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2" svg:font-family="FZMingTi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FZMingTi" svg:font-family="FZMingTi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中華民國93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請在這裡鍵入文字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2" svg:font-family="FZMingTi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FZMingTi" svg:font-family="FZMi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" fo:font-size="11pt" fo:letter-spacing="0.004cm" fo:language="zh" fo:country="TW" fo:font-style="normal" style:letter-kerning="true" style:font-name-asian="FZMingTi2" style:font-size-asian="11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郵件</dc:title>
    <dc:description>私人信函</dc:description>
    <meta:initial-creator>Peter Thielmann</meta:initial-creator>
    <meta:creation-date>2000-01-04T11:52:02</meta:creation-date>
    <dc:date>2005-07-28T15:36:55</dc:date>
    <dc:language>zh-TW</dc:language>
    <meta:editing-cycles>52</meta:editing-cycles>
    <meta:editing-duration>PT9H21M2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