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EB000022DA000024E1F89120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MingTi2" svg:font-family="FZMingTi" style:font-pitch="variable"/>
    <style:font-face style:name="Tahoma" svg:font-family="Tahoma" style:font-pitch="variable"/>
    <style:font-face style:name="FZMingTi1" svg:font-family="FZMingTi" style:font-family-generic="roman" style:font-pitch="variable"/>
    <style:font-face style:name="FZMingTi" svg:font-family="FZMingTi" style:font-adornments="Italic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中華民國93年3月10日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請在這裡鍵入文字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MingTi2" svg:font-family="FZMingTi" style:font-pitch="variable"/>
    <style:font-face style:name="Tahoma" svg:font-family="Tahoma" style:font-pitch="variable"/>
    <style:font-face style:name="FZMingTi1" svg:font-family="FZMingTi" style:font-family-generic="roman" style:font-pitch="variable"/>
    <style:font-face style:name="FZMingTi" svg:font-family="FZMingTi" style:font-adornments="Italic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h" fo:country="TW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FZMingTi" fo:font-size="11pt" fo:letter-spacing="0.004cm" fo:language="zh" fo:country="TW" fo:font-style="normal" style:letter-kerning="true" style:font-name-asian="FZMingTi2" style:font-size-asian="11pt" style:language-asian="zh" style:country-asian="TW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FZMingTi" fo:font-size="14pt" fo:font-style="italic" style:font-name-asian="FZMingTi2" style:font-size-asian="14pt" style:language-asian="zh" style:country-asian="TW" style:font-style-asian="italic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FZMingTi1" style:font-name-asian="FZMingTi2" style:font-size-asian="11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 style:font-size-asian="16pt" style:language-asian="zh" style:country-asian="TW" style:font-style-asian="italic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1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zh" style:country-asian="TW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font-size-asian="6pt" style:language-asian="zh" style:country-asian="TW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/>
    </style:style>
    <style:style style:name="Citation" style:family="text">
      <style:text-properties fo:font-style="italic" style:font-size-asian="12pt" style:language-asian="zh" style:country-asian="TW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zh" style:country-asian="TW" style:font-style-asian="normal" style:font-weight-asian="normal"/>
    </style:style>
    <style:style style:name="Example" style:family="text">
      <style:text-properties style:font-name="Courier New" style:font-size-asian="12pt" style:language-asian="zh" style:country-asian="TW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zh" style:country-asian="TW" style:font-style-asian="normal" style:font-weight-asian="normal"/>
    </style:style>
    <style:style style:name="Variable" style:family="text">
      <style:text-properties fo:font-style="italic" style:font-size-asian="12pt" style:language-asian="zh" style:country-asian="TW" style:font-style-asian="italic" style:font-weight-asian="normal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ourier New" style:font-size-asian="12pt" style:language-asian="zh" style:country-asian="TW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瓶子</dc:title>
    <dc:description>私人信函</dc:description>
    <meta:initial-creator>Peter Thielmann</meta:initial-creator>
    <meta:creation-date>2000-01-04T11:52:02</meta:creation-date>
    <dc:date>2005-07-28T15:36:39</dc:date>
    <dc:language>zh-TW</dc:language>
    <meta:editing-cycles>52</meta:editing-cycles>
    <meta:editing-duration>PT9H27M12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