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FZMingTi1" svg:font-family="FZMingTi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MingTi" svg:font-family="FZMingTi" style:font-pitch="variable"/>
    <style:font-face style:name="StarSymbol2" svg:font-family="StarSymbol" style:font-pitch="variable"/>
    <style:font-face style:name="Tahoma" svg:font-family="Tahoma" style:font-pitch="variable"/>
    <style:font-face style:name="FZMingTi2" svg:font-family="FZMi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2" style:font-name-asian="StarSymbol2" style:font-name-complex="StarSymbol2"/>
    </style:style>
    <style:style style:name="P4" style:family="paragraph" style:parent-style-name="Frame_20_contents">
      <style:text-properties fo:color="#999999" style:font-name="StarSymbol2" fo:font-size="7pt" style:font-name-asian="StarSymbol2" style:font-size-asian="7pt" style:font-name-complex="StarSymbol2" style:font-size-complex="7pt"/>
    </style:style>
    <style:style style:name="P5" style:family="paragraph" style:parent-style-name="Frame_20_contents">
      <style:text-properties fo:color="#999999" style:font-name="StarSymbol2" fo:font-size="3pt" style:font-name-asian="StarSymbol2" style:font-size-asian="3pt" style:font-name-complex="StarSymbol2" style:font-size-complex="3pt"/>
    </style:style>
    <style:style style:name="P6" style:family="paragraph" style:parent-style-name="Date" style:master-page-name="First_20_Page"/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1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4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3">—</text:p>
          </text:section>
          <text:p text:style-name="P3"/>
        </draw:text-box>
      </draw:frame>
      <text:p text:style-name="P6"/>
      <text:p text:style-name="Date"/>
      <text:p text:style-name="Date"><text:date style:data-style-name="N81" text:date-value="2004-03-10T09:51:55.17" text:fixed="true">10. 三月 2004</text:date></text:p>
      <text:section text:style-name="Sect1" text:name="Subject Line">
        <text:p text:style-name="Subject"><text:span text:style-name="T2">主旨： </text:span><text:placeholder text:placeholder-type="text" text:description="按一下這里，開始輸入文字">&lt;主旨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請在這裡鍵入文字&gt;</text:placeholder></text:p>
      <text:p text:style-name="P7"><text:user-field-get text:name="Greeting"/></text:p>
      <text:p text:style-name="P8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FZMingTi1" svg:font-family="FZMingTi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MingTi" svg:font-family="FZMingTi" style:font-pitch="variable"/>
    <style:font-face style:name="StarSymbol2" svg:font-family="StarSymbol" style:font-pitch="variable"/>
    <style:font-face style:name="Tahoma" svg:font-family="Tahoma" style:font-pitch="variable"/>
    <style:font-face style:name="FZMingTi2" svg:font-family="FZMi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zh" style:country-asian="TW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h" fo:country="TW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FZMingTi1" fo:font-size="11pt" fo:letter-spacing="0.004cm" fo:language="zh" fo:country="TW" style:letter-kerning="true" style:font-name-asian="FZMingTi" style:font-size-asian="11pt" style:language-asian="zh" style:country-asian="TW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FZMingTi1" fo:font-size="14pt" style:font-name-asian="FZMingTi" style:font-size-asian="14pt" style:language-asian="zh" style:country-asian="TW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FZMingTi2" style:font-name-asian="FZMingTi" style:font-size-asian="11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 style:font-size-asian="16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ourier" fo:font-size="9pt" fo:font-style="normal" style:font-size-asian="9pt" style:language-asian="zh" style:country-asian="TW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2" fo:font-size="10pt" fo:font-style="italic" style:font-name-asian="FZMingTi" style:font-size-asian="10pt" style:language-asian="zh" style:country-asian="TW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2" style:font-name-asian="FZMingTi" style:font-size-asian="11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zh" style:country-asian="TW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font-size-asian="6pt" style:language-asian="zh" style:country-asian="TW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/>
    </style:style>
    <style:style style:name="Citation" style:family="text">
      <style:text-properties fo:font-style="italic" style:font-size-asian="12pt" style:language-asian="zh" style:country-asian="TW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zh" style:country-asian="TW" style:font-style-asian="normal" style:font-weight-asian="normal"/>
    </style:style>
    <style:style style:name="Example" style:family="text">
      <style:text-properties style:font-name="Courier New" style:font-size-asian="12pt" style:language-asian="zh" style:country-asian="TW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zh" style:country-asian="TW" style:font-style-asian="normal" style:font-weight-asian="normal"/>
    </style:style>
    <style:style style:name="Variable" style:family="text">
      <style:text-properties fo:font-style="italic" style:font-size-asian="12pt" style:language-asian="zh" style:country-asian="TW" style:font-style-asian="italic" style:font-weight-asian="normal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ourier New" style:font-size-asian="12pt" style:language-asian="zh" style:country-asian="TW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_20_right"><text:sender-firstname/> <text:sender-lastname/></text:p>
        <text:p text:style-name="Header_20_right"><text:sender-street/>, <text:sender-postal-code text:fixed="false"/> <text:sender-city/></text:p>
        <text:p text:style-name="Header_20_right">頁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辦公室</dc:title>
    <dc:description>正式的私人信函 (monospaced 字型)</dc:description>
    <meta:initial-creator>Peter Thielmann</meta:initial-creator>
    <meta:creation-date>2000-01-04T11:52:02</meta:creation-date>
    <dc:date>2005-03-16T12:19:27</dc:date>
    <dc:language>zh-TW</dc:language>
    <meta:editing-cycles>58</meta:editing-cycles>
    <meta:editing-duration>PT10H24M11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0" meta:word-count="7" meta:character-count="100"/>
  </office:meta>
</office:document-meta>
</file>