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0110000001142D1547F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" svg:font-family="FZMingTi" style:font-pitch="variable"/>
    <style:font-face style:name="StarSymbol1" svg:font-family="StarSymbol" style:font-pitch="variable"/>
    <style:font-face style:name="Tahoma" svg:font-family="Tahoma" style:font-pitch="variable"/>
    <style:font-face style:name="FZMingTi2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FZMingTi1" svg:font-family="FZMingTi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6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7" style:family="paragraph" style:parent-style-name="Date" style:master-page-name="First_20_Page"/>
    <style:style style:name="P8" style:family="paragraph" style:parent-style-name="Salutation">
      <style:paragraph-properties fo:margin-left="0cm" fo:margin-right="-0.026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3"><draw:frame draw:style-name="fr3" draw:name="Red Square 1" text:anchor-type="paragraph" svg:width="0.452cm" svg:height="0.45cm" draw:z-index="4"><draw:image xlink:href="Pictures/10000000000000110000001142D1547F.png" xlink:type="simple" xlink:show="embed" xlink:actuate="onLoad"/></draw:frame></text:p>
            <text:p text:style-name="Heading"><text:sender-firstname text:fixed="false"/> <text:sender-lastname text:fixed="false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 </text:span>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4"/>
            <text:p text:style-name="P4"/>
            <text:p text:style-name="P5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4">—</text:p>
          </text:section>
          <text:p text:style-name="P4"/>
        </draw:text-box>
      </draw:frame>
      <text:p text:style-name="P7"/>
      <text:p text:style-name="Date"/>
      <text:p text:style-name="Date"><text:date style:data-style-name="N81" text:date-value="2004-03-10T09:31:50.84" text:fixed="true">10. 三月 2004</text:date></text:p>
      <text:section text:style-name="Sect1" text:name="Subject Line">
        <text:p text:style-name="Subject"><text:span text:style-name="T2">主旨： </text:span><text:placeholder text:placeholder-type="text" text:description="按一下這里，開始輸入文字">&lt;主旨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請在這裡鍵入文字&gt;</text:placeholder></text:p>
      <text:p text:style-name="P8"><text:user-field-get text:name="Greeting"/></text:p>
      <text:p text:style-name="P9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" svg:font-family="FZMingTi" style:font-pitch="variable"/>
    <style:font-face style:name="StarSymbol1" svg:font-family="StarSymbol" style:font-pitch="variable"/>
    <style:font-face style:name="Tahoma" svg:font-family="Tahoma" style:font-pitch="variable"/>
    <style:font-face style:name="FZMingTi2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FZMingTi1" svg:font-family="FZMingTi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zh" style:country-asian="TW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TW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MingTi1" fo:font-size="11pt" fo:letter-spacing="0.004cm" fo:language="zh" fo:country="TW" style:letter-kerning="true" style:font-name-asian="FZMingTi" style:font-size-asian="11pt" style:language-asian="zh" style:country-asian="TW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FZMingTi1" fo:font-size="14pt" style:font-name-asian="FZMingTi" style:font-size-asian="14pt" style:language-asian="zh" style:country-asian="TW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MingTi2" style:font-name-asian="FZMingTi" style:font-size-asian="11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2" fo:font-size="10pt" fo:font-style="italic" style:font-name-asian="FZMingTi" style:font-size-asian="10pt" style:language-asian="zh" style:country-asian="TW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2" style:font-name-asian="FZMingTi" style:font-size-asian="11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TW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font-size-asian="6pt" style:language-asian="zh" style:country-asian="TW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/>
    </style:style>
    <style:style style:name="Citation" style:family="text">
      <style:text-properties fo:font-style="italic" style:font-size-asian="12pt" style:language-asian="zh" style:country-asian="TW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TW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TW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TW" style:font-style-asian="normal" style:font-weight-asian="normal"/>
    </style:style>
    <style:style style:name="Variable" style:family="text">
      <style:text-properties fo:font-style="italic" style:font-size-asian="12pt" style:language-asian="zh" style:country-asian="TW" style:font-style-asian="italic" style:font-weight-asian="normal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TW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頁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現代</dc:title>
    <dc:description>現代正式私人信函 (sans serif 字型)</dc:description>
    <meta:initial-creator>Peter Thielmann</meta:initial-creator>
    <meta:creation-date>2000-01-04T11:52:02</meta:creation-date>
    <dc:date>2005-03-16T12:06:44</dc:date>
    <dc:language>zh-TW</dc:language>
    <meta:editing-cycles>55</meta:editing-cycles>
    <meta:editing-duration>PT10H42M3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7" meta:character-count="92"/>
  </office:meta>
</office:document-meta>
</file>