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1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FZMingTi1" svg:font-family="FZMingTi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三月 2004</text:date></text:p>
      <text:section text:style-name="Sect1" text:name="Subject Line">
        <text:p text:style-name="Subject"><text:span text:style-name="T2">主旨： </text:span><text:placeholder text:placeholder-type="text" text:description="按一下這里，開始輸入文字">&lt;主旨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請在這裡鍵入文字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1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FZMingTi1" svg:font-family="FZMingTi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1" fo:font-size="11pt" fo:letter-spacing="0.004cm" fo:language="zh" fo:country="TW" style:letter-kerning="true" style:font-name-asian="FZMingTi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FZMingTi1" fo:font-size="14pt" style:font-name-asian="FZMingTi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2" fo:font-size="10pt" fo:font-style="italic" style:font-name-asian="FZMingTi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典雅</dc:title>
    <dc:description>典雅的正式私人信函 (serif 字型)</dc:description>
    <meta:initial-creator>Peter Thielmann</meta:initial-creator>
    <meta:creation-date>2000-01-04T11:52:02</meta:creation-date>
    <dc:date>2005-03-14T16:37:14</dc:date>
    <dc:language>zh-TW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3"/>
  </office:meta>
</office:document-meta>
</file>