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FZMingTi2" svg:font-family="FZMingTi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1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FZMingTi1" svg:font-family="FZMingTi" style:font-pitch="variable"/>
    <style:font-face style:name="FZMingTi" svg:font-family="FZMingTi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FZMingTi3" svg:font-family="FZMingTi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貴方的參考字元, 貴方來信的日期</text:p>
                </table:table-cell>
                <table:table-cell office:value-type="string">
                  <text:p text:style-name="P7">我方的參考字元, 貴方來信的日期</text:p>
                </table:table-cell>
                <table:table-cell office:value-type="string">
                  <text:p text:style-name="P7">姓名, 電話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日期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04年3月10日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主旨： </text:span><text:span text:style-name="T3"><text:placeholder text:placeholder-type="text" text:description="按一下這里，開始輸入文字">&lt;主旨&gt;</text:placeholder></text:span></text:p>
      </text:section>
      <text:p text:style-name="Opening"><text:user-field-get text:name="Salutation"/></text:p>
      <text:p text:style-name="Text_20_body"><text:placeholder text:placeholder-type="text" text:description="按一下這里，開始輸入文字">&lt;請在這裡鍵入文字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FZMingTi2" svg:font-family="FZMingTi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1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FZMingTi1" svg:font-family="FZMingTi" style:font-pitch="variable"/>
    <style:font-face style:name="FZMingTi" svg:font-family="FZMingTi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FZMingTi3" svg:font-family="FZMingTi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zh" style:country-asian="TW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TW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MingTi" fo:font-size="10pt" fo:letter-spacing="0.004cm" fo:language="zh" fo:country="TW" style:letter-kerning="true" style:font-name-asian="FZMingTi1" style:font-size-asian="10pt" style:language-asian="zh" style:country-asian="TW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2" fo:font-size="14pt" style:font-name-asian="FZMingTi1" style:font-size-asian="14pt" style:language-asian="zh" style:country-asian="TW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MingTi3" style:font-name-asian="FZMingTi1" style:font-size-asian="10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1" fo:font-size="14pt" fo:letter-spacing="0.014cm" fo:font-weight="bold" style:font-size-asian="14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 style:font-size-asian="9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3" fo:font-size="10pt" fo:font-style="italic" style:font-name-asian="FZMingTi1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3" style:font-name-asian="FZMingTi1" style:font-size-asian="10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TW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/>
    </style:style>
    <style:style style:name="Citation" style:family="text">
      <style:text-properties fo:font-style="italic" style:font-size-asian="12pt" style:language-asian="zh" style:country-asian="TW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TW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TW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TW" style:font-style-asian="normal" style:font-weight-asian="normal"/>
    </style:style>
    <style:style style:name="Variable" style:family="text">
      <style:text-properties fo:font-style="italic" style:font-size-asian="12pt" style:language-asian="zh" style:country-asian="TW" style:font-style-asian="italic" style:font-weight-asian="normal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TW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頁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現代</dc:title>
    <dc:description>現代信函 (serif 字型)</dc:description>
    <meta:initial-creator>Peter Thielmann</meta:initial-creator>
    <meta:creation-date>2000-01-04T11:52:02</meta:creation-date>
    <dc:date>2005-03-14T16:21:22</dc:date>
    <dc:language>zh-TW</dc:language>
    <meta:editing-cycles>60</meta:editing-cycles>
    <meta:editing-duration>PT10H54M15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30" meta:character-count="141"/>
  </office:meta>
</office:document-meta>
</file>