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Date" style:master-page-name="First_20_Page"/>
    <style:style style:name="P5" style:family="paragraph" style:parent-style-name="Subject">
      <style:text-properties style:text-underline-style="none"/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5.983cm" svg:width="7.92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23cm" svg:width="8.58cm" draw:z-index="2">
        <draw:text-box fo:min-height="0.462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18cm" svg:y="2.02cm" svg:width="12.753cm" draw:z-index="3">
        <draw:text-box fo:min-height="2.884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49:22.21" text:fixed="true">03/10/04</text:date></text:p>
      <text:section text:style-name="Sect1" text:name="Subject Line">
        <text:p text:style-name="P5">Konu: <text:placeholder text:placeholder-type="text" text:description="Buraya tıklayın ve değiştirin">&lt;Konu&gt;</text:placeholder></text:p>
      </text:section>
      <text:p text:style-name="Opening"><text:user-field-get text:name="Salutation"/></text:p>
      <text:p text:style-name="Text_20_body"><text:placeholder text:placeholder-type="text" text:description="Buraya tıklayın ve değiştirin">&lt;Metninizi buraya yazın&gt;</text:placeholder></text:p>
      <text:p text:style-name="P6"><text:user-field-get text:name="Greeting"/></text:p>
      <text:p text:style-name="P7"><text:sender-firstname/> <text:sender-lastname/></text:p>
      <text:p text:style-name="P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292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Ofis</dc:title>
    <dc:description>Eşit aralıklı yazı tipi ile ofis biçimli iş mektubu.</dc:description>
    <meta:initial-creator>Peter Thielmann</meta:initial-creator>
    <meta:creation-date>2000-01-04T11:52:02</meta:creation-date>
    <dc:date>2005-10-12T10:17:59</dc:date>
    <dc:language>tr-TR</dc:language>
    <meta:editing-cycles>48</meta:editing-cycles>
    <meta:editing-duration>PT9H42M2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16"/>
  </office:meta>
</office:document-meta>
</file>