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Opening">
      <style:paragraph-properties fo:break-before="auto" fo:break-after="auto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47cm" svg:width="7.444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49cm" svg:width="7.415cm" draw:z-index="2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71cm" svg:y="2.02cm" svg:width="12.7cm" draw:z-index="3">
        <draw:text-box fo:min-height="2.981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49:22.20" text:fixed="true">03/10/04</text:date></text:p>
      <text:section text:style-name="Sect1" text:name="Subject Line">
        <text:p text:style-name="Subject"><text:span text:style-name="T2">Konu: </text:span><text:span text:style-name="T2"><text:placeholder text:placeholder-type="text" text:description="Buraya tıklayın ve değiştirin">&lt;Konu&gt;</text:placeholder></text:span></text:p>
      </text:section>
      <text:p text:style-name="P5"><text:user-field-get text:name="Salutation"/></text:p>
      <text:p text:style-name="Text_20_body"><text:placeholder text:placeholder-type="text" text:description="Buraya tıklayın ve değiştirin">&lt;Metninizi buraya yazın&gt;</text:placeholder></text:p>
      <text:p text:style-name="P6"><text:user-field-get text:name="Greeting"/></text:p>
      <text:p text:style-name="P7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344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Zarif</dc:title>
    <dc:description>Serif biçimli zarif iş mektubu.</dc:description>
    <meta:initial-creator>Peter Thielmann</meta:initial-creator>
    <meta:creation-date>2000-01-04T11:52:02</meta:creation-date>
    <dc:date>2005-10-12T10:14:32</dc:date>
    <dc:language>tr-TR</dc:language>
    <meta:editing-cycles>51</meta:editing-cycles>
    <meta:editing-duration>PT9H44M55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6"/>
  </office:meta>
</office:document-meta>
</file>