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fika 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sl" fo:country="SI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arina</dc:title>
    <dc:description>Zasebno pismo</dc:description>
    <meta:initial-creator>Peter Thielmann</meta:initial-creator>
    <meta:creation-date>2000-01-04T11:52:02</meta:creation-date>
    <dc:date>2005-12-19T19:53:47</dc:date>
    <dc:language>sl-SI</dc:language>
    <meta:editing-cycles>52</meta:editing-cycles>
    <meta:editing-duration>PT9H47M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