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Naslov prejemnika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2" draw:name="Ponovljen naslov pošiljatelja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Naslov pošiljatelja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Title"><draw:frame draw:style-name="fr3" draw:name="Rdeči trg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Title"><text:sender-firstname/> <text:sender-lastname/></text:p>
            <text:p text:style-name="Header_20_right"><text:sender-street/>, <text:sender-postal-code/> <text:s text:c="2"/><text:sender-city/> </text:p>
            <text:p text:style-name="Header_20_right"><text:span text:style-name="T1">☎</text:span> <text:sender-phone-work/><text:span text:style-name="T1"></text:span> <text:sender-fax/></text:p>
            <text:p text:style-name="Header_20_right"/>
          </text:section>
          <text:p text:style-name="Header_20_right"/>
        </draw:text-box>
      </draw:frame>
      <draw:frame draw:style-name="fr2" draw:name="Prepogni tu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57.20" text:fixed="true">10.03.04</text:date></text:p>
      <text:section text:style-name="Sect1" text:name="Subject Line">
        <text:p text:style-name="Subject"><text:span text:style-name="T2">Zadeva: </text:span><text:span text:style-name="T2"><text:placeholder text:placeholder-type="text" text:description="Klikni ogrado in prepiši">&lt;Zadeva&gt;</text:placeholder></text:span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ender-firstname>Friderik</text:sender-firstname> <text:sender-lastname>Kralj</text:sender-lastname></text:p>
        <text:p text:style-name="Header_20_left">Stran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oderno</dc:title>
    <dc:description>Moderno poslovno pismo v serifnem slogu.</dc:description>
    <meta:initial-creator>Peter Thielmann</meta:initial-creator>
    <meta:creation-date>2000-01-04T11:52:02</meta:creation-date>
    <dc:date>2005-12-22T00:36:06</dc:date>
    <dc:language>sl-SI</dc:language>
    <meta:editing-cycles>56</meta:editing-cycles>
    <meta:editing-duration>PT9H58M5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8" meta:character-count="110"/>
  </office:meta>
</office:document-meta>
</file>