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0700000FD10000069E4ED118D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1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Naslov prejemnika" text:anchor-type="page" text:anchor-page-number="1" svg:x="2.14cm" svg:y="6.004cm" svg:width="7.62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2" draw:name="Ponovljen naslov pošiljatelja" text:anchor-type="page" text:anchor-page-number="1" svg:x="2.14cm" svg:y="5.47cm" svg:width="7.601cm" draw:z-index="1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Naslov pošiljatelja" text:anchor-type="page" text:anchor-page-number="1" svg:x="9.82cm" svg:y="2.02cm" svg:width="9.551cm" draw:z-index="2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sender-street/>, <text:sender-postal-code/> <text:s text:c="2"/><text:sender-city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Prepogni tu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44.16" text:fixed="true">10.03.04</text:date></text:p>
      <text:section text:style-name="Sect1" text:name="Subject Line">
        <text:p text:style-name="Subject"><text:span text:style-name="T2">Zadeva: </text:span><text:span text:style-name="T2"><text:placeholder text:placeholder-type="text" text:description="Klikni ogrado in prepiši">&lt;Zadeva&gt;</text:placeholder></text:span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1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Kralj d.d.o.</text:sender-company></text:p>
        <text:p text:style-name="Header_20_left">Stran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Okvir1" text:anchor-type="paragraph" svg:x="0.011cm" svg:y="0.011cm" svg:width="5.403cm" draw:z-index="4"><draw:text-box fo:min-height="2.99cm"><text:p text:style-name="P1"/><text:section text:style-name="Sect1" text:name="Odsek1"><text:p text:style-name="Frame_20_contents"><draw:frame draw:style-name="fr2" draw:name="grafika1" text:anchor-type="as-char" svg:y="-1.166cm" svg:width="4.344cm" svg:height="0.954cm" draw:z-index="5"><draw:image xlink:href="Pictures/2000000700000FD10000069E4ED118D9.svm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erno</dc:title>
    <dc:description>moderno poslovno pismo v brezserifnem slogu</dc:description>
    <meta:initial-creator>Peter Thielmann</meta:initial-creator>
    <meta:creation-date>2000-01-04T11:52:02</meta:creation-date>
    <dc:date>2005-12-22T00:36:24</dc:date>
    <dc:language>sl-SI</dc:language>
    <meta:editing-cycles>59</meta:editing-cycles>
    <meta:editing-duration>PT8H27M3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8" meta:character-count="109"/>
  </office:meta>
</office:document-meta>
</file>