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StarSymbol2" svg:font-family="Star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Date" style:master-page-name="First_20_Page">
      <style:text-properties fo:language="sk" fo:country="SK"/>
    </style:style>
    <style:style style:name="P5" style:family="paragraph" style:parent-style-name="Date">
      <style:text-properties fo:language="sk" fo:country="SK"/>
    </style:style>
    <style:style style:name="P6" style:family="paragraph" style:parent-style-name="Subject">
      <style:text-properties fo:language="sk" fo:country="SK"/>
    </style:style>
    <style:style style:name="P7" style:family="paragraph" style:parent-style-name="Opening">
      <style:text-properties fo:language="sk" fo:country="SK"/>
    </style:style>
    <style:style style:name="P8" style:family="paragraph" style:parent-style-name="Text_20_body">
      <style:text-properties fo:language="sk" fo:country="SK"/>
    </style:style>
    <style:style style:name="P9" style:family="paragraph" style:parent-style-name="Salutation">
      <style:paragraph-properties fo:margin-left="0cm" fo:margin-right="0cm" fo:text-indent="0cm" style:auto-text-indent="false"/>
      <style:text-properties fo:language="sk" fo:country="SK"/>
    </style:style>
    <style:style style:name="P10" style:family="paragraph" style:parent-style-name="Signature">
      <style:paragraph-properties fo:margin-left="0cm" fo:margin-right="0cm" fo:text-indent="0cm" style:auto-text-indent="false"/>
      <style:text-properties fo:language="sk" fo:country="SK"/>
    </style:style>
    <style:style style:name="P11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112 Example Ridge Dr.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4cm" svg:y="6.219cm" svg:width="8.079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22cm" svg:width="9.534cm" draw:z-index="1">
        <draw:text-box fo:min-height="0.799cm">
          <text:section text:style-name="Sect1" text:name="Sender Address Repeated">
            <text:p text:style-name="P1"><text:sender-firstname>Frederick</text:sender-firstname> <text:sender-lastname>Fexample</text:sender-lastname>, <text:user-field-get text:name="Street">112 Example Ridge Dr.</text:user-field-get>, <text:user-field-get text:name="City">ExampleVille</text:user-field-get>, <text:user-field-get text:name="State">CT</text:user-field-get> <text:user-field-get text:name="PostCode">12345</text:user-field-get></text:p>
          </text:section>
          <text:p text:style-name="P2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Title"><text:sender-firstname>Frederick</text:sender-firstname> <text:sender-lastname>Fexample</text:sender-lastname></text:p>
            <text:p text:style-name="Header_20_right"><text:user-field-get text:name="Street">112 Example Ridge Dr.</text:user-field-get>, <text:user-field-get text:name="City">ExampleVille</text:user-field-get>, <text:user-field-get text:name="State">CT</text:user-field-get> <text:user-field-get text:name="PostCode">12345</text:user-field-get></text:p>
            <text:p text:style-name="Header_20_right"><text:span text:style-name="T1">☎</text:span> <text:sender-phone-work>(222) 555-2222</text:sender-phone-work><text:span text:style-name="T1"></text:span> <text:sender-fax>(222) 555-1111</text:sender-fax>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P5"/>
      <text:p text:style-name="P5"><text:date style:data-style-name="N37" text:date-value="2004-03-10T10:50:25.05" text:fixed="true">10.03.04</text:date></text:p>
      <text:section text:style-name="Sect1" text:name="Subject Line">
        <text:p text:style-name="P6"><text:span text:style-name="T2">Vec: </text:span><text:placeholder text:placeholder-type="text" text:description="Kliknite na zástupný znak a prepíšte">&lt;Vec&gt;</text:placeholder><text:user-field-get text:name="Salutation"/></text:p>
      </text:section>
      <text:p text:style-name="P7"><text:user-field-get text:name="Salutation"/></text:p>
      <text:p text:style-name="P8"><text:placeholder text:placeholder-type="text" text:description="Kliknite na zástupný znak a prepíšte">&lt;Tu zadajte váš text&gt;</text:placeholder></text:p>
      <text:p text:style-name="P9"><text:user-field-get text:name="Greeting"/></text:p>
      <text:p text:style-name="P10"><text:sender-firstname>Frederick</text:sender-firstname> <text:sender-lastname>Fexample</text:sender-lastname></text:p>
      <text:p text:style-name="P11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StarSymbol2" svg:font-family="Star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user-field-decls>
          <text:user-field-decl office:value-type="string" office:string-value="ExampleVille" text:name="City"/>
          <text:user-field-decl office:value-type="string" office:string-value="12345" text:name="PostCode"/>
          <text:user-field-decl office:value-type="string" office:string-value="CT" text:name="State"/>
          <text:user-field-decl office:value-type="string" office:string-value="112 Example Ridge Dr." text:name="Street"/>
        </text:user-field-decls>
        <text:p text:style-name="Title"><text:sender-firstname>Frederick</text:sender-firstname> <text:sender-lastname>Fexample</text:sender-lastname></text:p>
        <text:p text:style-name="Header_20_right"><text:user-field-get text:name="Street">112 Example Ridge Dr.</text:user-field-get>, <text:user-field-get text:name="City">ExampleVille</text:user-field-get>, <text:user-field-get text:name="State">CT</text:user-field-get> <text:user-field-get text:name="PostCode">12345</text:user-field-get></text:p>
        <text:p text:style-name="Header_20_right"/>
        <text:p text:style-name="Header_20_righ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Kancelársky</dc:title>
    <dc:description>Oficiálny súktomný list s písmom monospaced.</dc:description>
    <meta:initial-creator>Peter Thielmann</meta:initial-creator>
    <meta:creation-date>2000-01-04T11:52:02</meta:creation-date>
    <dc:date>2005-06-05T16:32:49</dc:date>
    <dc:language>sk-SK</dc:language>
    <meta:editing-cycles>49</meta:editing-cycles>
    <meta:editing-duration>PT8H16M26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0" meta:word-count="9" meta:character-count="129"/>
  </office:meta>
</office:document-meta>
</file>