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0110000001142D1547F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/>
    </style:style>
    <style:style style:name="P7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0.8311in" svg:y="2.3335in" svg:width="2.9307in" draw:z-index="0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0.8425in" svg:y="2.1374in" svg:width="2.9193in" draw:z-index="1">
        <draw:text-box fo:min-height="0.1965in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0.7929in" svg:y="0.7953in" svg:width="6.9071in" draw:z-index="2">
        <draw:text-box fo:min-height="1.1862in">
          <text:section text:style-name="Sect1" text:name="Sender Address">
            <text:p text:style-name="Title"><draw:frame draw:style-name="fr3" draw:name="Red Square 1" text:anchor-type="paragraph" svg:width="0.178in" svg:height="0.1772in" draw:z-index="4"><draw:image xlink:href="Pictures/10000000000000110000001142D1547F.png" xlink:type="simple" xlink:show="embed" xlink:actuate="onLoad"/></draw:frame></text:p>
            <text:p text:style-name="Title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3">
        <draw:text-box fo:min-height="5.7882in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49:57.20" text:fixed="true">10.03.04</text:date></text:p>
      <text:section text:style-name="Sect1" text:name="Subject Line">
        <text:p text:style-name="Subject"><text:span text:style-name="T2">Тема: </text:span><text:placeholder text:placeholder-type="text" text:description="Click placeholder and overwrite">&lt;Тема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Введите сюда свой текст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16in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Thorndale1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Title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text:sender-firstname>Frederick</text:sender-firstname> <text:sender-lastname>Fexample</text:sender-lastname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овременное</dc:title>
    <dc:description>Современное официальное личное письмо в стиле  sans serif.</dc:description>
    <meta:initial-creator>Peter Thielmann</meta:initial-creator>
    <meta:creation-date>2000-01-04T11:52:02</meta:creation-date>
    <dc:creator>Dummy User</dc:creator>
    <dc:date>2006-01-24T15:32:05</dc:date>
    <dc:language>en-US</dc:language>
    <meta:editing-cycles>50</meta:editing-cycles>
    <meta:editing-duration>PT10H40M4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9" meta:character-count="117"/>
  </office:meta>
</office:document-meta>
</file>