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2" style:font-name-asian="StarSymbol2" style:font-name-complex="StarSymbol2"/>
    </style:style>
    <style:style style:name="P4" style:family="paragraph" style:parent-style-name="Date" style:master-page-name="First_20_Page"/>
    <style:style style:name="P5" style:family="paragraph" style:parent-style-name="Subject">
      <style:text-properties style:text-underline-style="none"/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5.983cm" svg:width="7.92cm" draw:z-index="1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2" draw:name="Sender Address Repeated" text:anchor-type="page" text:anchor-page-number="1" svg:x="2.14cm" svg:y="5.523cm" svg:width="8.58cm" draw:z-index="2">
        <draw:text-box fo:min-height="0.462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Sender Address" text:anchor-type="page" text:anchor-page-number="1" svg:x="6.618cm" svg:y="2.02cm" svg:width="12.753cm" draw:z-index="3">
        <draw:text-box fo:min-height="2.884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37" text:date-value="2004-03-10T10:49:22.21" text:fixed="true">10.03.04</text:date></text:p>
      <text:section text:style-name="Sect1" text:name="Subject Line">
        <text:p text:style-name="P5">Тема: <text:placeholder text:placeholder-type="text" text:description="Click placeholder and overwrite">&lt;Тема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Введите сюда свой текст&gt;</text:placeholder></text:p>
      <text:p text:style-name="P6"><text:user-field-get text:name="Greeting"/></text:p>
      <text:p text:style-name="P7"><text:sender-firstname/> <text:sender-lastname/></text:p>
      <text:p text:style-name="P8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ru" fo:country="R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292cm" draw:z-index="0"><draw:text-box fo:min-height="2.99cm"><text:p text:style-name="P1"/><text:section text:style-name="Sect1" text:name="Company Logo"><text:p text:style-name="Frame_20_contents"><draw:frame draw:style-name="fr2" draw:name="Logo" text:anchor-type="as-char" svg:width="3.731cm" svg:height="0.99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Офис</dc:title>
    <dc:description>Деловое  письмо в офисном стиле с моноширинным шрифтом.</dc:description>
    <meta:initial-creator>Peter Thielmann</meta:initial-creator>
    <meta:creation-date>2000-01-04T11:52:02</meta:creation-date>
    <dc:creator>Volker Ahrendt</dc:creator>
    <dc:date>2006-01-27T13:48:37</dc:date>
    <dc:language>en-US</dc:language>
    <meta:editing-cycles>48</meta:editing-cycles>
    <meta:editing-duration>PT9H49M23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9" meta:character-count="116"/>
  </office:meta>
</office:document-meta>
</file>