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2" svg:font-family="Albany" style:font-adornments="Bold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Date" style:master-page-name="First_20_Page"/>
    <style:style style:name="P5" style:family="paragraph" style:parent-style-name="Salutation">
      <style:paragraph-properties fo:margin-left="0cm" fo:margin-right="0cm" fo:text-indent="0cm" style:auto-text-indent="false"/>
    </style:style>
    <style:style style:name="P6" style:family="paragraph" style:parent-style-name="Signature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6.004cm" svg:width="7.629cm" draw:z-index="1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7cm" svg:width="7.601cm" draw:z-index="2">
        <draw:text-box fo:min-height="0.536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9.82cm" svg:y="2.02cm" svg:width="9.551cm" draw:z-index="3">
        <draw:text-box fo:min-height="2.93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4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37" text:date-value="2004-03-10T10:50:44.16" text:fixed="true">10.03.04</text:date></text:p>
      <text:section text:style-name="Sect1" text:name="Subject Line">
        <text:p text:style-name="Subject"><text:span text:style-name="T2">Тема: </text:span><text:placeholder text:placeholder-type="text" text:description="Click placeholder and overwrite">&lt;Тема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Введите сюда свой текст&gt;</text:placeholder></text:p>
      <text:p text:style-name="P5"><text:user-field-get text:name="Greeting"/></text:p>
      <text:p text:style-name="P6"><text:sender-firstname/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2" svg:font-family="Albany" style:font-adornments="Bold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1" fo:font-size="11pt" fo:letter-spacing="0.004cm" fo:language="ru" fo:country="RU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5.403cm" draw:z-index="0"><draw:text-box fo:min-height="2.99cm"><text:p text:style-name="P1"/><text:section text:style-name="Sect1" text:name="Company Logo"><text:p text:style-name="Frame_20_contents"><draw:frame draw:style-name="fr2" draw:name="Logo" text:anchor-type="as-char" svg:width="3.727cm" svg:height="1.101cm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Современное</dc:title>
    <dc:description>Современное деловое письмо со шрифтом sans serif.</dc:description>
    <meta:initial-creator>Peter Thielmann</meta:initial-creator>
    <meta:creation-date>2000-01-04T11:52:02</meta:creation-date>
    <dc:creator>Volker Ahrendt</dc:creator>
    <dc:date>2006-01-27T13:50:14</dc:date>
    <dc:language>en-US</dc:language>
    <meta:editing-cycles>51</meta:editing-cycles>
    <meta:editing-duration>PT8H37M44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20" meta:word-count="9" meta:character-count="115"/>
  </office:meta>
</office:document-meta>
</file>