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1" text:fixed="true">10.03.04</text:date></text:p>
      <text:section text:style-name="Sect1" text:name="Subject Line">
        <text:p text:style-name="Subject"><text:span text:style-name="T2">Тема: </text:span><text:span text:style-name="T2"><text:placeholder text:placeholder-type="text" text:description="Click placeholder and overwrite">&lt;Тема&gt;</text:placeholder></text:span></text:p>
      </text:section>
      <text:p text:style-name="P5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6"><text:user-field-get text:name="Greeting"/></text:p>
      <text:p text:style-name="P7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Logo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Элегантное</dc:title>
    <dc:description>Элегантное деловое письмо в стиле serif.</dc:description>
    <meta:initial-creator>Peter Thielmann</meta:initial-creator>
    <meta:creation-date>2000-01-04T11:52:02</meta:creation-date>
    <dc:creator>Volker Ahrendt</dc:creator>
    <dc:date>2006-01-27T13:50:27</dc:date>
    <dc:language>en-US</dc:language>
    <meta:editing-cycles>51</meta:editing-cycles>
    <meta:editing-duration>PT10H11M1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6"/>
  </office:meta>
</office:document-meta>
</file>