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5037" text:date-value="2004-03-10T10:49:41.70" text:fixed="true">10-03-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pt" fo:country="P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Marinho</dc:title>
    <dc:description>Carta privada</dc:description>
    <meta:initial-creator>Peter Thielmann</meta:initial-creator>
    <meta:creation-date>2000-01-04T11:52:02</meta:creation-date>
    <dc:creator>Volker Ahrendt</dc:creator>
    <dc:date>2006-09-18T14:30:51</dc:date>
    <dc:language>en-US</dc:language>
    <meta:editing-cycles>53</meta:editing-cycles>
    <meta:editing-duration>PT9H48M3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