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>
      <style:text-properties fo:language="pt" fo:country="PT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2.111cm" svg:y="5.92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Heading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5037" text:date-value="2004-03-10T10:49:57.20" text:fixed="true">10-03-04</text:date></text:p>
      <text:section text:style-name="Sect1" text:name="Subject Line">
        <text:p text:style-name="Subject"><text:span text:style-name="T4">Assunto: </text:span><text:placeholder text:placeholder-type="text" text:description="Faça clique para escrever">&lt;Assunto&gt;</text:placeholder></text:p>
      </text:section>
      <text:p text:style-name="Opening"><text:user-field-get text:name="Salutation"/></text:p>
      <text:p text:style-name="Text_20_body"><text:placeholder text:placeholder-type="text" text:description="Faça clique para escrever">&lt;Introduza o texto aqui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>Frederick</text:sender-firstname> <text:sender-lastname>Fexample</text:sender-lastname></text:p>
        <text:p text:style-name="Header_20_left"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o</dc:title>
    <dc:description>Carta oficial privada moderna em estilo sans serif.</dc:description>
    <meta:initial-creator>Peter Thielmann</meta:initial-creator>
    <meta:creation-date>2000-01-04T11:52:02</meta:creation-date>
    <dc:creator>Volker Ahrendt</dc:creator>
    <dc:date>2007-12-10T12:41:20</dc:date>
    <dc:language>en-US</dc:language>
    <meta:editing-cycles>53</meta:editing-cycles>
    <meta:editing-duration>PT9H53M4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7" meta:word-count="9" meta:character-count="121"/>
  </office:meta>
</office:document-meta>
</file>