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Frame_20_contents">
      <style:text-properties fo:font-size="6pt" style:font-size-asian="6pt" style:font-size-complex="6pt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ubject">
      <style:text-properties style:text-underline-style="none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P14" style:family="paragraph" style:parent-style-name="Date" style:master-page-name="First_20_Page">
      <style:text-properties fo:language="pt" fo:country="PT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23cm" svg:width="8.58cm" draw:z-index="1">
        <draw:text-box fo:min-height="0.462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18cm" svg:y="2.02cm" svg:width="12.753cm" draw:z-index="2">
        <draw:text-box fo:min-height="2.884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3"><draw:line text:anchor-type="paragraph" draw:z-index="6" draw:style-name="gr1" draw:text-style-name="P4" svg:x1="0cm" svg:y1="10.5cm" svg:x2="0.75cm" svg:y2="10.5cm"><text:p/></draw:line><draw:line text:anchor-type="paragraph" draw:z-index="7" draw:style-name="gr1" draw:text-style-name="P4" svg:x1="0cm" svg:y1="21.001cm" svg:x2="0.75cm" svg:y2="21.001cm"><text:p/></draw:line><draw:line text:anchor-type="paragraph" draw:z-index="8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4"/>
      <text:p text:style-name="Date"/>
      <text:p text:style-name="Date"><text:date style:data-style-name="N5037" text:date-value="2004-03-10T10:49:22.21" text:fixed="true">10-03-04</text:date></text:p>
      <text:section text:style-name="Sect1" text:name="Subject Line">
        <text:p text:style-name="P9">Assunto: <text:placeholder text:placeholder-type="text" text:description="Faça clique para escrever">&lt;Assunto&gt;</text:placeholder></text:p>
      </text:section>
      <text:p text:style-name="Opening"><text:user-field-get text:name="Salutation"/></text:p>
      <text:p text:style-name="Text_20_body"><text:placeholder text:placeholder-type="text" text:description="Faça clique para escrever">&lt;Introduza o texto aqui&gt;</text:placeholder></text:p>
      <text:p text:style-name="P10"><text:user-field-get text:name="Greeting"/></text:p>
      <text:p text:style-name="P11"><text:sender-firstname/> <text:sender-lastname/></text:p>
      <text:p text:style-name="P12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á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Frame1" text:anchor-type="paragraph" svg:x="0.011cm" svg:y="0.011cm" svg:width="4.292cm" draw:z-index="3"><draw:text-box fo:min-height="2.99cm"><text:p text:style-name="P1"/><text:section text:style-name="Sect1" text:name="Section1"><text:p text:style-name="Frame_20_contents"><draw:frame draw:style-name="fr2" draw:name="graphics1" text:anchor-type="as-char" svg:width="3.727cm" svg:height="1.101cm" draw:z-index="4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scritório</dc:title>
    <dc:description>Carta empresarial em estilo de escritório com tipo de letra de espaço único.</dc:description>
    <meta:initial-creator>Peter Thielmann</meta:initial-creator>
    <meta:creation-date>2000-01-04T11:52:02</meta:creation-date>
    <dc:creator>Volker Ahrendt</dc:creator>
    <dc:date>2007-12-10T12:41:57</dc:date>
    <dc:language>en-US</dc:language>
    <meta:editing-cycles>51</meta:editing-cycles>
    <meta:editing-duration>PT9H46M4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9" meta:word-count="9" meta:character-count="120"/>
  </office:meta>
</office:document-meta>
</file>