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Opening">
      <style:paragraph-properties fo:break-before="auto" fo:break-after="auto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>
      <style:text-properties fo:language="pt" fo:country="PT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2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5037" text:date-value="2004-03-10T10:49:22.21" text:fixed="true">10-03-04</text:date></text:p>
      <text:section text:style-name="Sect1" text:name="Subject Line">
        <text:p text:style-name="Subject"><text:span text:style-name="T4">Assunto: </text:span><text:span text:style-name="T4"><text:placeholder text:placeholder-type="text" text:description="Faça clique para escrever">&lt;Assunto&gt;</text:placeholder></text:span></text:p>
      </text:section>
      <text:p text:style-name="P9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10"><text:user-field-get text:name="Greeting"/></text:p>
      <text:p text:style-name="P11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4.344cm" draw:z-index="3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Carta empresarial elegante em estilo serif.</dc:description>
    <meta:initial-creator>Peter Thielmann</meta:initial-creator>
    <meta:creation-date>2000-01-04T11:52:02</meta:creation-date>
    <dc:creator>Volker Ahrendt</dc:creator>
    <dc:date>2007-12-10T12:42:35</dc:date>
    <dc:language>en-US</dc:language>
    <meta:editing-cycles>54</meta:editing-cycles>
    <meta:editing-duration>PT9H48M5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20"/>
  </office:meta>
</office:document-meta>
</file>