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0430000271100001205CAE80946.wm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Kidprint" svg:font-family="Kidprint" style:font-adornments="Regular" style:font-family-generic="script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Date" style:master-page-name="First_20_Page"/>
    <style:style style:name="P2" style:family="paragraph" style:parent-style-name="Salutation">
      <style:paragraph-properties fo:margin-left="0cm" fo:margin-right="0cm" fo:text-indent="0cm" style:auto-text-indent="false"/>
    </style:style>
    <style:style style:name="P3" style:family="paragraph" style:parent-style-name="Signature">
      <style:paragraph-properties fo:margin-left="0cm" fo:margin-right="0cm" fo:text-indent="0cm" style:auto-text-indent="false"/>
    </style:style>
    <style:style style:name="P4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80">
      <number:day/>
      <number:text>. </number:text>
      <number:month number:textual="true"/>
      <number:text>.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Beispielweg 111" text:name="Street"/>
        <text:user-field-decl office:value-type="string" office:string-value="Musterhausen" text:name="City"/>
        <text:user-field-decl office:value-type="string" office:string-value="22222" text:name="PostCode"/>
        <text:user-field-decl office:value-type="string" office:string-value="CT" text:name="Stat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draw:frame draw:style-name="fr2" draw:name="Graphic2" text:anchor-type="paragraph" svg:x="13.536cm" svg:y="0cm" svg:width="4.008cm" svg:height="1.849cm" draw:z-index="1"><draw:image xlink:href="Pictures/200000430000271100001205CAE80946.wmf" xlink:type="simple" xlink:show="embed" xlink:actuate="onLoad"/></draw:frame><text:sender-firstname/> <text:sender-lastname/></text:p>
            <text:p text:style-name="Header_20_right"><text:sender-street/>, <text:sender-postal-code/> <text:sender-city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text:p text:style-name="P1"><text:date style:data-style-name="N80" text:date-value="2004-03-10T09:22:59.89" text:fixed="true">10. Mar. 2004</text:date></text:p>
      <text:p text:style-name="Opening"><text:user-field-get text:name="Salutation"/>,</text:p>
      <text:p text:style-name="Subject"/>
      <text:p text:style-name="Text_20_body"><text:placeholder text:placeholder-type="text" text:description="Platzhalter anklicken und Text eingeben">&lt;Por favor, insira o texto aqui.&gt;</text:placeholder></text:p>
      <text:p text:style-name="P2"><text:user-field-get text:name="Greeting"/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Kidprint" svg:font-family="Kidprint" style:font-adornments="Regular" style:font-family-generic="script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t" fo:country="BR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pt" fo:country="BR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start" style:justify-single-word="false" fo:padding="0cm" fo:border="none" fo:keep-with-next="always"/>
      <style:text-properties fo:color="#993366" style:font-name="Kidprint" fo:font-size="14pt" fo:font-style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start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993366" style:font-name="Kidprint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1$Build-8939</meta:generator>
    <dc:title>Correio</dc:title>
    <dc:description>Carta confidencial</dc:description>
    <meta:initial-creator>Peter Thielmann</meta:initial-creator>
    <meta:creation-date>2000-01-04T11:52:02</meta:creation-date>
    <dc:date>2005-07-28T15:33:45</dc:date>
    <dc:language>pt-BR</dc:language>
    <meta:editing-cycles>52</meta:editing-cycles>
    <meta:editing-duration>PT9H21M41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7" meta:word-count="0" meta:character-count="15"/>
  </office:meta>
</office:document-meta>
</file>