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arço 2004</text:date></text:p>
      <text:section text:style-name="Sect1" text:name="Subject Line">
        <text:p text:style-name="Subject"><text:span text:style-name="T2">Assunto: </text:span><text:placeholder text:placeholder-type="text" text:description="Clique no espaço reservado e substitua">&lt;Assunto: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Por favor, insira o texto aqui.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Escritório</dc:title>
    <dc:description>Carta confidencial timbrada com fonte monospace</dc:description>
    <meta:initial-creator>Peter Thielmann</meta:initial-creator>
    <meta:creation-date>2000-01-04T11:52:02</meta:creation-date>
    <dc:date>2005-03-16T12:22:18</dc:date>
    <dc:language>pt-BR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10"/>
  </office:meta>
</office:document-meta>
</file>