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3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fo:color="#999999" style:font-name="StarSymbol3" style:font-name-asian="StarSymbol3" style:font-name-complex="StarSymbol3"/>
    </style:style>
    <style:style style:name="P3" style:family="paragraph" style:parent-style-name="Frame_20_contents">
      <style:text-properties fo:color="#999999" style:font-name="StarSymbol3" fo:font-size="7pt" style:font-name-asian="StarSymbol3" style:font-size-asian="7pt" style:font-name-complex="StarSymbol3" style:font-size-complex="7pt"/>
    </style:style>
    <style:style style:name="P4" style:family="paragraph" style:parent-style-name="Frame_20_contents">
      <style:text-properties fo:color="#999999" style:font-name="StarSymbol3" fo:font-size="3pt" style:font-name-asian="StarSymbol3" style:font-size-asian="3pt" style:font-name-complex="StarSymbol3" style:font-size-complex="3pt"/>
    </style:style>
    <style:style style:name="P5" style:family="paragraph" style:parent-style-name="Frame_20_contents">
      <style:text-properties style:font-name="Cumberland3" fo:font-size="6pt" style:font-size-asian="6pt" style:font-size-complex="6pt"/>
    </style:style>
    <style:style style:name="P6" style:family="paragraph" style:parent-style-name="Frame_20_contents">
      <style:paragraph-properties fo:margin-top="0cm" fo:margin-bottom="0cm"/>
      <style:text-properties style:font-name="Cumberland3" fo:font-size="2pt" style:font-size-asian="2pt" style:font-size-complex="2pt"/>
    </style:style>
    <style:style style:name="P7" style:family="paragraph" style:parent-style-name="Frame_20_contents"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Frame_20_contents">
      <style:text-properties style:font-name="Cumberland3" fo:font-size="8pt" style:font-size-asian="8pt" style:font-size-complex="8pt"/>
    </style:style>
    <style:style style:name="P10" style:family="paragraph" style:parent-style-name="Date" style:master-page-name="First_20_Page"/>
    <style:style style:name="P11" style:family="paragraph" style:parent-style-name="Salutation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5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3">☎</text:span> <text:sender-phone-work/> <text:span text:style-name="T3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2"/>
            <text:p text:style-name="P2"/>
            <text:p text:style-name="P3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2">—</text:p>
          </text:section>
          <text:p text:style-name="P2"/>
        </draw:text-box>
      </draw:frame>
      <draw:frame draw:style-name="fr3" draw:name="Letter Signs" text:anchor-type="page" text:anchor-page-number="1" svg:x="0cm" svg:y="7.899cm" svg:width="16.976cm" svg:height="1.672cm" draw:z-index="4">
        <draw:text-box>
          <text:p text:style-name="P5"/>
          <text:section text:style-name="Sect1" text:name="Letter Signs">
            <text:p text:style-name="P6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7">Sua ref.:, Sua mensagem de:</text:p>
                </table:table-cell>
                <table:table-cell office:value-type="string">
                  <text:p text:style-name="P7">Nossa ref.:, Sua mensagem de:</text:p>
                </table:table-cell>
                <table:table-cell office:value-type="string">
                  <text:p text:style-name="P7">Nome, Telefone</text:p>
                </table:table-cell>
              </table:table-row>
              <table:table-row table:style-name="Tabelle1.1"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</table:table-row>
            </table:table>
            <text:p text:style-name="P9"/>
          </text:section>
        </draw:text-box>
      </draw:frame>
      <draw:frame draw:style-name="fr4" draw:name="Frame1" text:anchor-type="page" text:anchor-page-number="1" svg:x="16.224cm" svg:y="8.377cm" svg:width="2.745cm" draw:z-index="6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7">Data</text:p>
              </table:table-cell>
            </table:table-row>
            <table:table-row table:style-name="Tabelle2.1">
              <table:table-cell office:value-type="string">
                <text:p text:style-name="P7"><text:date style:data-style-name="N39" text:date-value="2004-03-10T10:36:22.90" text:fixed="true">10 de Mar de 04</text:date></text:p>
              </table:table-cell>
            </table:table-row>
          </table:table>
          <text:p text:style-name="Frame_20_contents"/>
        </draw:text-box>
      </draw:frame>
      <text:p text:style-name="P10"/>
      <text:p text:style-name="Standard"/>
      <text:p text:style-name="Standard"/>
      <text:p text:style-name="Standard"/>
      <text:section text:style-name="Sect1" text:name="Subject Line">
        <text:p text:style-name="Subject"><text:span text:style-name="T4">Assunto: </text:span><text:span text:style-name="T4"><text:placeholder text:placeholder-type="text" text:description="Clique no espaço reservado e substitua">&lt;Assunto:&gt;</text:placeholder></text:span></text:p>
      </text:section>
      <text:p text:style-name="Opening"><text:user-field-get text:name="Salutation"/></text:p>
      <text:p text:style-name="Text_20_body"><text:placeholder text:placeholder-type="text" text:description="Clique no espaço reservado e substitua">&lt;Por favor, insira o texto aqui.&gt;</text:placeholder></text:p>
      <text:p text:style-name="P11"><text:user-field-get text:name="Greeting"/></text:p>
      <text:p text:style-name="P12"><text:sender-firstname/> <text:sender-lastname/></text:p>
      <text:p text:style-name="P13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3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pt" fo:country="BR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2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Página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7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Escritório</dc:title>
    <dc:description>Carta em estilo escritório com fonte monospace</dc:description>
    <meta:initial-creator>Peter Thielmann</meta:initial-creator>
    <meta:creation-date>2000-01-04T11:52:02</meta:creation-date>
    <dc:date>2005-03-14T16:30:30</dc:date>
    <dc:language>pt-BR</dc:language>
    <meta:editing-cycles>60</meta:editing-cycles>
    <meta:editing-duration>PT11H13M17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6" meta:word-count="21" meta:character-count="185"/>
  </office:meta>
</office:document-meta>
</file>