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Tutaj należy wpisać tekst">&lt;Tutaj należy wpisać tekst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pl" fo:country="P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Morski</dc:title>
    <dc:description>List prywatny</dc:description>
    <meta:initial-creator>Peter Thielmann</meta:initial-creator>
    <meta:creation-date>2000-01-04T11:52:02</meta:creation-date>
    <dc:date>2006-03-15T16:19:08</dc:date>
    <dc:language>pl-PL</dc:language>
    <meta:editing-cycles>53</meta:editing-cycles>
    <meta:editing-duration>PT10H5M2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