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2" style:family="paragraph" style:parent-style-name="Date" style:master-page-name="First_20_Page"/>
    <style:style style:name="P13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1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6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2"/>
      <text:p text:style-name="Date"/>
      <text:p text:style-name="Date"><text:date style:data-style-name="N81" text:date-value="2004-03-10T09:51:55.17" text:fixed="true">10 marzec 2004</text:date></text:p>
      <text:section text:style-name="Sect1" text:name="Subject Line">
        <text:p text:style-name="Subject"><text:span text:style-name="T4">Dotyczy: </text:span><text:placeholder text:placeholder-type="text" text:description="Kliknij tekst-wypełniacz i skasuj przez zapisanie.">&lt;Temat&gt;</text:placeholder></text:p>
      </text:section>
      <text:p text:style-name="Opening"><text:user-field-get text:name="Salutation"/>,</text:p>
      <text:p text:style-name="Text_20_body"><text:placeholder text:placeholder-type="text" text:description="Tutaj należy wpisać tekst">&lt;Tutaj należy wpisać tekst&gt;</text:placeholder></text:p>
      <text:p text:style-name="P10"><text:user-field-get text:name="Greeting"/></text:p>
      <text:p text:style-name="P11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" svg:font-family="Courier" style:font-adornments="Regular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pl" fo:country="P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ourier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ourier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_20_right"><text:sender-firstname/> <text:sender-lastname/></text:p>
        <text:p text:style-name="Header_20_right"><text:sender-street/>, <text:sender-postal-code/> <text:sender-city/></text:p>
        <text:p text:style-name="Header_20_right">Stro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Biurowy</dc:title>
    <dc:description>Oficjalny list prywatny o stałej szerokości znaków</dc:description>
    <meta:initial-creator>Peter Thielmann</meta:initial-creator>
    <meta:creation-date>2000-01-04T11:52:02</meta:creation-date>
    <dc:creator>Volker Ahrendt</dc:creator>
    <dc:date>2007-12-10T12:40:19</dc:date>
    <dc:language>pl-PL</dc:language>
    <meta:editing-cycles>59</meta:editing-cycles>
    <meta:editing-duration>PT11H16M32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7" meta:word-count="7" meta:character-count="107"/>
  </office:meta>
</office:document-meta>
</file>