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2000004B0000227F0000227886F3FC0F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Sheffield" svg:font-family="Sheffield" style:font-adornments="Regular" style:font-family-generic="swiss" style:font-pitch="variable"/>
  </office:font-face-decls>
  <office:automatic-styles>
    <style:style style:name="P1" style:family="paragraph" style:parent-style-name="Date" style:master-page-name="First_20_Page"/>
    <style:style style:name="P2" style:family="paragraph" style:parent-style-name="Salutation">
      <style:paragraph-properties fo:margin-left="0cm" fo:margin-right="0cm" fo:text-indent="0cm" style:auto-text-indent="false"/>
    </style:style>
    <style:style style:name="P3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80">
      <number:day/>
      <number:text>. </number:text>
      <number:month number:textual="true"/>
      <number:text>.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Beispielweg 111" text:name="Street"/>
        <text:user-field-decl office:value-type="string" office:string-value="Musterhausen" text:name="City"/>
        <text:user-field-decl office:value-type="string" office:string-value="12345" text:name="PostCode"/>
        <text:user-field-decl office:value-type="string" office:string-value="CT" text:name="State"/>
      </text:user-field-decls>
      <draw:frame draw:style-name="fr1" draw:name="Sender Address" text:anchor-type="page" text:anchor-page-number="1" svg:x="2.014cm" svg:y="2.02cm" svg:width="17.544cm" draw:z-index="0">
        <draw:text-box fo:min-height="3.013cm">
          <text:section text:style-name="Sect1" text:name="Sender Address">
            <text:p text:style-name="Heading"><draw:frame draw:style-name="fr2" draw:name="Graphic1" text:anchor-type="paragraph" svg:x="0cm" svg:y="0cm" svg:width="2.432cm" svg:height="2.431cm" draw:z-index="1"><draw:image xlink:href="Pictures/2000004B0000227F0000227886F3FC0F.wmf" xlink:type="simple" xlink:show="embed" xlink:actuate="onLoad"/></draw:frame><text:sender-firstname/> <text:sender-lastname/></text:p>
            <text:p text:style-name="Header_20_right"><text:sender-street/>, <text:sender-postal-code/> <text:sender-city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text:p text:style-name="P1"><text:date style:data-style-name="N80" text:date-value="2004-03-10T09:22:59.89" text:fixed="true">10. mrt. 2004</text:date></text:p>
      <text:p text:style-name="Opening"><text:user-field-get text:name="Salutation"/>,</text:p>
      <text:p text:style-name="Subject"/>
      <text:p text:style-name="Text_20_body"><text:placeholder text:placeholder-type="text" text:description="Hier klikken en tekst overschrijven">&lt;Schrijf hier uw tekst&gt;</text:placeholder></text:p>
      <text:p text:style-name="P2"><text:user-field-get text:name="Greeting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Sheffield" svg:font-family="Sheffield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l" fo:country="N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nl" fo:country="NL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Sheffield" fo:font-size="11pt" fo:letter-spacing="0.004cm" fo:language="nl" fo:country="NL" fo:font-style="normal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9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fo:padding="0cm" fo:border="none" fo:keep-with-next="always"/>
      <style:text-properties fo:color="#0066cc" style:font-name="Sheffield" fo:font-size="14pt" fo:font-style="normal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1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center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color="#0066cc" style:font-name="Sheffield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06$Build-8918</meta:generator>
    <dc:title>Zeeleven</dc:title>
    <dc:description>Privébrief</dc:description>
    <meta:initial-creator>Peter Thielmann</meta:initial-creator>
    <meta:creation-date>2000-01-04T11:52:02</meta:creation-date>
    <dc:date>2005-06-29T10:05:46</dc:date>
    <dc:language>nl-NL</dc:language>
    <meta:editing-cycles>52</meta:editing-cycles>
    <meta:editing-duration>PT10H8M35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7" meta:word-count="0" meta:character-count="15"/>
  </office:meta>
</office:document-meta>
</file>