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3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4" style:family="paragraph" style:parent-style-name="Frame_20_contents">
      <style:text-properties style:font-name="Cumberland3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3" fo:font-size="6pt" style:font-size-asian="6pt" style:font-size-complex="6pt"/>
    </style:style>
    <style:style style:name="P13" style:family="paragraph" style:parent-style-name="Frame_20_contents">
      <style:text-properties style:font-name="Cumberland3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Frame_20_contents">
      <style:text-properties fo:color="#999999" style:font-name="StarSymbol1" style:font-name-asian="StarSymbol1" style:font-name-complex="StarSymbol1"/>
    </style:style>
    <style:style style:name="P22" style:family="paragraph" style:parent-style-name="Date" style:master-page-name="First_20_Page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StarSymbol2" fo:font-style="normal" style:font-style-asian="normal" style:font-style-complex="normal"/>
    </style:style>
    <style:style style:name="T7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4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Uw referentie, Uw bericht van</text:p>
                </table:table-cell>
                <table:table-cell office:value-type="string">
                  <text:p text:style-name="P14">Ons referentie, Uw bericht van</text:p>
                </table:table-cell>
                <table:table-cell office:value-type="string">
                  <text:p text:style-name="P14">Naam, Telefoon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um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rt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8">Betreft: </text:span><text:span text:style-name="T8"><text:placeholder text:placeholder-type="text" text:description="Hier klikken en tekst overschrijven">&lt;Betreft&gt;</text:placeholder></text:span></text:p>
      </text:section>
      <text:p text:style-name="Opening"><text:user-field-get text:name="Salutation"/></text:p>
      <text:p text:style-name="Text_20_body"><text:placeholder text:placeholder-type="text" text:description="Hier klikken en tekst overschrijven">&lt;Schrijf hier uw tekst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Kantoor</dc:title>
    <dc:description>Brief met kantoorstijl en lettertype met vaste tekenafstand</dc:description>
    <meta:initial-creator>Peter Thielmann</meta:initial-creator>
    <meta:creation-date>2000-01-04T11:52:02</meta:creation-date>
    <dc:creator>Volker Ahrendt</dc:creator>
    <dc:date>2007-12-10T12:34:23</dc:date>
    <dc:language>nl-NL</dc:language>
    <meta:editing-cycles>63</meta:editing-cycles>
    <meta:editing-duration>PT11H22M38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1" meta:character-count="186"/>
  </office:meta>
</office:document-meta>
</file>