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unBatang1" svg:font-family="SunBatang" style:font-pitch="variable"/>
    <style:font-face style:name="Tahoma" svg:font-family="Tahoma" style:font-pitch="variable"/>
    <style:font-face style:name="SunBatang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04년 3월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Bitte geben Sie hier Ihren Text ein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unBatang1" svg:font-family="SunBatang" style:font-pitch="variable"/>
    <style:font-face style:name="Tahoma" svg:font-family="Tahoma" style:font-pitch="variable"/>
    <style:font-face style:name="SunBatang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ko" fo:country="K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ko" fo:country="KR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SunBatang" style:font-name-asian="SunBatang1" style:font-size-asian="11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ko" style:country-asian="KR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" fo:font-size="10pt" fo:font-style="italic" style:font-name-asian="SunBatang1" style:font-size-asian="10pt" style:language-asian="ko" style:country-asian="KR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" style:font-name-asian="SunBatang1" style:font-size-asian="11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ko" style:country-asian="KR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font-size-asian="6pt" style:language-asian="ko" style:country-asian="KR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/>
    </style:style>
    <style:style style:name="Citation" style:family="text">
      <style:text-properties fo:font-style="italic" style:font-size-asian="12pt" style:language-asian="ko" style:country-asian="KR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ko" style:country-asian="KR" style:font-style-asian="normal" style:font-weight-asian="normal"/>
    </style:style>
    <style:style style:name="Example" style:family="text">
      <style:text-properties style:font-name="Courier New" style:font-size-asian="12pt" style:language-asian="ko" style:country-asian="KR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ko" style:country-asian="KR" style:font-style-asian="normal" style:font-weight-asian="normal"/>
    </style:style>
    <style:style style:name="Variable" style:family="text">
      <style:text-properties fo:font-style="italic" style:font-size-asian="12pt" style:language-asian="ko" style:country-asian="KR" style:font-style-asian="italic" style:font-weight-asian="normal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ourier New" style:font-size-asian="12pt" style:language-asian="ko" style:country-asian="KR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바다</dc:title>
    <dc:description>개인 편지</dc:description>
    <meta:initial-creator>Peter Thielmann</meta:initial-creator>
    <meta:creation-date>2000-01-04T11:52:02</meta:creation-date>
    <dc:date>2005-07-28T15:32:28</dc:date>
    <dc:language>ko-KR</dc:language>
    <meta:editing-cycles>52</meta:editing-cycles>
    <meta:editing-duration>PT9H19M5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