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SunBatang" svg:font-family="SunBatang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04년 3월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Bitte geben Sie hier Ihren Text ein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SunBatang" svg:font-family="SunBatang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" fo:font-size="11pt" fo:letter-spacing="0.004cm" fo:language="ko" fo:country="KR" fo:font-style="normal" style:letter-kerning="true" style:font-name-asian="SunBatang2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우편</dc:title>
    <dc:description>개인 편지</dc:description>
    <meta:initial-creator>Peter Thielmann</meta:initial-creator>
    <meta:creation-date>2000-01-04T11:52:02</meta:creation-date>
    <dc:date>2005-07-28T15:32:36</dc:date>
    <dc:language>ko-KR</dc:language>
    <meta:editing-cycles>52</meta:editing-cycles>
    <meta:editing-duration>PT9H21M2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