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0110000001142D1547F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SunBatang" svg:font-family="SunBatang" style:font-pitch="variable"/>
    <style:font-face style:name="Tahoma" svg:font-family="Tahoma" style:font-pitch="variable"/>
    <style:font-face style:name="SunBatang2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unBatang1" svg:font-family="SunBatang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Heading">
      <style:text-properties fo:font-size="10pt" style:font-size-asian="10pt" style:font-size-complex="10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6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7" style:family="paragraph" style:parent-style-name="Date" style:master-page-name="First_20_Page"/>
    <style:style style:name="P8" style:family="paragraph" style:parent-style-name="Salutation">
      <style:paragraph-properties fo:margin-left="0cm" fo:margin-right="-0.026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3cm" svg:y="5.084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</text:p>
        </draw:text-box>
      </draw:frame>
      <draw:frame draw:style-name="fr2" draw:name="Sender Address Repeated" text:anchor-type="page" text:anchor-page-number="1" svg:x="2.113cm" svg:y="4.549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2.014cm" svg:y="1.205cm" svg:width="16.986cm" draw:z-index="2">
        <draw:text-box fo:min-height="3.247cm">
          <text:section text:style-name="Sect1" text:name="Sender Address">
            <text:p text:style-name="P3"><draw:frame draw:style-name="fr3" draw:name="Red Square 1" text:anchor-type="paragraph" svg:width="0.452cm" svg:height="0.45cm" draw:z-index="4"><draw:image xlink:href="Pictures/10000000000000110000001142D1547F.png" xlink:type="simple" xlink:show="embed" xlink:actuate="onLoad"/></draw:frame></text:p>
            <text:p text:style-name="Heading"><text:sender-firstname text:fixed="false"/> <text:sender-lastname text:fixed="false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 </text:span><text:sender-fax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4"/>
            <text:p text:style-name="P4"/>
            <text:p text:style-name="P5"/>
            <text:p text:style-name="P4">—</text:p>
            <text:p text:style-name="P4"/>
            <text:p text:style-name="P4"/>
            <text:p text:style-name="P4"/>
            <text:p text:style-name="P4"/>
            <text:p text:style-name="P4"/>
            <text:p text:style-name="P4">—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4">—</text:p>
          </text:section>
          <text:p text:style-name="P4"/>
        </draw:text-box>
      </draw:frame>
      <text:p text:style-name="P7"/>
      <text:p text:style-name="Date"/>
      <text:p text:style-name="Date"><text:date style:data-style-name="N81" text:date-value="2004-03-10T09:31:50.84" text:fixed="true">2004/3/10 水曜日</text:date></text:p>
      <text:section text:style-name="Sect1" text:name="Subject Line">
        <text:p text:style-name="Subject"><text:span text:style-name="T2">Betreff: </text:span><text:placeholder text:placeholder-type="text" text:description="Platzhalter anklicken und �erschreiben">&lt;Betreff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Bitte geben Sie hier Ihren Text ein&gt;</text:placeholder></text:p>
      <text:p text:style-name="P8"><text:user-field-get text:name="Greeting"/></text:p>
      <text:p text:style-name="P9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SunBatang" svg:font-family="SunBatang" style:font-pitch="variable"/>
    <style:font-face style:name="Tahoma" svg:font-family="Tahoma" style:font-pitch="variable"/>
    <style:font-face style:name="SunBatang2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unBatang1" svg:font-family="SunBatang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ko" style:country-asian="KR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ko" fo:country="K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unBatang1" fo:font-size="11pt" fo:letter-spacing="0.004cm" fo:language="ko" fo:country="KR" style:letter-kerning="true" style:font-name-asian="SunBatang" style:font-size-asian="11pt" style:language-asian="ko" style:country-asian="KR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SunBatang1" fo:font-size="14pt" style:font-name-asian="SunBatang" style:font-size-asian="14pt" style:language-asian="ko" style:country-asian="KR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SunBatang2" style:font-name-asian="SunBatang" style:font-size-asian="11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 style:font-size-asian="16pt" style:language-asian="ko" style:country-asian="KR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2" fo:font-size="10pt" fo:font-style="italic" style:font-name-asian="SunBatang" style:font-size-asian="10pt" style:language-asian="ko" style:country-asian="KR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2" style:font-name-asian="SunBatang" style:font-size-asian="11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ko" style:country-asian="KR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font-size-asian="6pt" style:language-asian="ko" style:country-asian="KR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/>
    </style:style>
    <style:style style:name="Citation" style:family="text">
      <style:text-properties fo:font-style="italic" style:font-size-asian="12pt" style:language-asian="ko" style:country-asian="KR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ko" style:country-asian="KR" style:font-style-asian="normal" style:font-weight-asian="normal"/>
    </style:style>
    <style:style style:name="Example" style:family="text">
      <style:text-properties style:font-name="Courier New" style:font-size-asian="12pt" style:language-asian="ko" style:country-asian="KR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ko" style:country-asian="KR" style:font-style-asian="normal" style:font-weight-asian="normal"/>
    </style:style>
    <style:style style:name="Variable" style:family="text">
      <style:text-properties fo:font-style="italic" style:font-size-asian="12pt" style:language-asian="ko" style:country-asian="KR" style:font-style-asian="italic" style:font-weight-asian="normal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ourier New" style:font-size-asian="12pt" style:language-asian="ko" style:country-asian="KR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/> <text:sender-lastname/></text:p>
        <text:p text:style-name="Header_20_left">Seit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모던</dc:title>
    <dc:description>sans serif 글꼴의 현대적 공식 개인 편지</dc:description>
    <meta:initial-creator>Peter Thielmann</meta:initial-creator>
    <meta:creation-date>2000-01-04T11:52:02</meta:creation-date>
    <dc:date>2005-03-16T12:07:59</dc:date>
    <dc:language>ko-KR</dc:language>
    <meta:editing-cycles>55</meta:editing-cycles>
    <meta:editing-duration>PT10H42M3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8" meta:word-count="7" meta:character-count="101"/>
  </office:meta>
</office:document-meta>
</file>