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SunBatang2" svg:font-family="SunBatang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SunBatang1" svg:font-family="SunBatang" style:font-pitch="variable"/>
    <style:font-face style:name="SunBatang" svg:font-family="SunBatang" style:font-adornments="Standard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SunBatang3" svg:font-family="SunBatang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2" style:font-name-asian="StarSymbol2" style:font-name-complex="StarSymbol2"/>
    </style:style>
    <style:style style:name="P3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4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5" style:family="paragraph" style:parent-style-name="Frame_20_contents">
      <style:text-properties style:font-name="Cumberland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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Ihr Zeichen, Nachricht vom</text:p>
                </table:table-cell>
                <table:table-cell office:value-type="string">
                  <text:p text:style-name="P7">Unser Zeichen, Nachricht vom</text:p>
                </table:table-cell>
                <table:table-cell office:value-type="string">
                  <text:p text:style-name="P7">Name, Telefon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Datum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04/3/10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3">Betreff: </text:span><text:span text:style-name="T3"><text:placeholder text:placeholder-type="text" text:description="Platzhalter anklicken und �erschreiben">&lt;Betreff&gt;</text:placeholder></text:span></text:p>
      </text:section>
      <text:p text:style-name="Opening"><text:user-field-get text:name="Salutation"/></text:p>
      <text:p text:style-name="Text_20_body"><text:placeholder text:placeholder-type="text" text:description="Platzhalter anklicken und �erschreiben">&lt;Bitte geben Sie hier Ihren Text ein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SunBatang2" svg:font-family="SunBatang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SunBatang1" svg:font-family="SunBatang" style:font-pitch="variable"/>
    <style:font-face style:name="SunBatang" svg:font-family="SunBatang" style:font-adornments="Standard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SunBatang3" svg:font-family="SunBatang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ko" style:country-asian="KR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ko" fo:country="K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unBatang" fo:font-size="10pt" fo:letter-spacing="0.004cm" fo:language="ko" fo:country="KR" style:letter-kerning="true" style:font-name-asian="SunBatang1" style:font-size-asian="10pt" style:language-asian="ko" style:country-asian="KR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2" fo:font-size="14pt" style:font-name-asian="SunBatang1" style:font-size-asian="14pt" style:language-asian="ko" style:country-asian="KR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SunBatang3" style:font-name-asian="SunBatang1" style:font-size-asian="10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 style:font-size-asian="14pt" style:language-asian="ko" style:country-asian="KR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 style:font-size-asian="9pt" style:language-asian="ko" style:country-asian="KR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3" fo:font-size="10pt" fo:font-style="italic" style:font-name-asian="SunBatang1" style:font-size-asian="10pt" style:language-asian="ko" style:country-asian="KR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3" style:font-name-asian="SunBatang1" style:font-size-asian="10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ko" style:country-asian="KR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font-size-asian="6pt" style:language-asian="ko" style:country-asian="KR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/>
    </style:style>
    <style:style style:name="Citation" style:family="text">
      <style:text-properties fo:font-style="italic" style:font-size-asian="12pt" style:language-asian="ko" style:country-asian="KR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ko" style:country-asian="KR" style:font-style-asian="normal" style:font-weight-asian="normal"/>
    </style:style>
    <style:style style:name="Example" style:family="text">
      <style:text-properties style:font-name="Courier New" style:font-size-asian="12pt" style:language-asian="ko" style:country-asian="KR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ko" style:country-asian="KR" style:font-style-asian="normal" style:font-weight-asian="normal"/>
    </style:style>
    <style:style style:name="Variable" style:family="text">
      <style:text-properties fo:font-style="italic" style:font-size-asian="12pt" style:language-asian="ko" style:country-asian="KR" style:font-style-asian="italic" style:font-weight-asian="normal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ourier New" style:font-size-asian="12pt" style:language-asian="ko" style:country-asian="KR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Seit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엘레강스</dc:title>
    <dc:description>serif 글꼴의 엘레강스 편지</dc:description>
    <meta:initial-creator>Peter Thielmann</meta:initial-creator>
    <meta:creation-date>2000-01-04T11:52:02</meta:creation-date>
    <dc:date>2005-03-14T16:15:59</dc:date>
    <dc:language>ko-KR</dc:language>
    <meta:editing-cycles>61</meta:editing-cycles>
    <meta:editing-duration>PT10H56M43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19" meta:character-count="182"/>
  </office:meta>
</office:document-meta>
</file>