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>
      <style:text-properties style:font-name="Khmer OS System" fo:font-size="11pt" style:font-size-asian="11pt" style:font-name-complex="Khmer OS System" style:font-size-complex="11pt"/>
    </style:style>
    <style:style style:name="P2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3" style:family="paragraph" style:parent-style-name="Salutation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76" text:date-value="2004-03-10T10:49:41.70" text:fixed="true">ថ្ងៃទី 10 ខែ មិនា ឆ្នាំ 2004</text:date></text:p>
      <text:p text:style-name="Opening"><text:user-field-get text:name="Salutation"/></text:p>
      <text:p text:style-name="Subject"/>
      <text:p text:style-name="P2"><text:placeholder text:placeholder-type="text" text:description="Click placeholder and overwrite">&lt;បញ្ចូល​អត្ថបទ​របស់​អ្នក​នៅទីនេះ&gt;</text:placeholder></text:p>
      <text:p text:style-name="P3"><text:user-field-get text:name="Greeting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arine</dc:title>
    <dc:description>Private letter</dc:description>
    <meta:initial-creator>Peter Thielmann</meta:initial-creator>
    <meta:creation-date>2000-01-04T11:52:02</meta:creation-date>
    <dc:creator>សុផុន កែវ</dc:creator>
    <dc:date>2005-05-18T14:44:29</dc:date>
    <dc:language>en-US</dc:language>
    <meta:editing-cycles>51</meta:editing-cycles>
    <meta:editing-duration>PT9H46M2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