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png" manifest:full-path="Pictures/10000000000000110000001142D1547F.pn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Khmer OS System" svg:font-family="'Khmer OS System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 style:parent-style-name="Date" style:master-page-name="First_20_Page"/>
    <style:style style:name="P5" style:family="paragraph" style:parent-style-name="Date">
      <style:text-properties style:font-name="Khmer OS System" fo:font-size="11pt" style:font-size-asian="11pt" style:font-name-complex="Khmer OS System" style:font-size-complex="11pt"/>
    </style:style>
    <style:style style:name="P6" style:family="paragraph" style:parent-style-name="Text_20_body">
      <style:text-properties style:font-name="Khmer OS System" fo:font-size="11pt" style:font-size-asian="11pt" style:font-name-complex="Khmer OS System" style:font-size-complex="11pt"/>
    </style:style>
    <style:style style:name="P7" style:family="paragraph" style:parent-style-name="Salutation">
      <style:paragraph-properties fo:margin-left="0cm" fo:margin-right="0cm" fo:text-indent="0cm" style:auto-text-indent="false"/>
    </style:style>
    <style:style style:name="P8" style:family="paragraph" style:parent-style-name="Signature">
      <style:paragraph-properties fo:margin-left="0cm" fo:margin-right="0cm" fo:text-indent="0cm" style:auto-text-indent="false"/>
    </style:style>
    <style:style style:name="P9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fo:font-size="11pt" style:text-underline-style="none" fo:font-weight="bold" style:font-size-asian="11pt" style:font-weight-asian="bold" style:font-name-complex="Khmer OS System" style:font-size-complex="11pt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font-name="Khmer OS System" fo:font-size="11pt" style:font-size-asian="11pt" style:font-name-complex="Khmer OS System" style:font-size-complex="11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middle" style:vertical-rel="paragraph-conten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76" number:automatic-order="true">
      <number:text>ថ្ងៃទី </number:text>
      <number:day/>
      <number:text> ខែ </number:text>
      <number:month number:style="long" number:textual="true"/>
      <number:text> ឆ្នាំ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  <text:user-field-decl office:value-type="string" office:string-value="" text:name="Street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</text:user-field-decls>
      <draw:frame draw:style-name="fr1" draw:name="Receiver Address" text:anchor-type="page" text:anchor-page-number="1" svg:x="2.111cm" svg:y="5.927cm" svg:width="7.444cm" draw:z-index="0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 &lt;State&gt; &lt;Zip&gt; </text:p>
        </draw:text-box>
      </draw:frame>
      <draw:frame draw:style-name="fr2" draw:name="Sender Address Repeated" text:anchor-type="page" text:anchor-page-number="1" svg:x="2.14cm" svg:y="5.429cm" svg:width="7.415cm" draw:z-index="1">
        <draw:text-box fo:min-height="0.499cm">
          <text:section text:style-name="Sect1" text:name="Sender Address Repeated">
            <text:p text:style-name="P1"><text:user-field-get text:name="Company"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2" draw:name="Sender Address" text:anchor-type="page" text:anchor-page-number="1" svg:x="2.014cm" svg:y="2.02cm" svg:width="17.544cm" draw:z-index="2">
        <draw:text-box fo:min-height="3.013cm">
          <text:section text:style-name="Sect1" text:name="Sender Address">
            <text:p text:style-name="Heading"><draw:frame draw:style-name="fr3" draw:name="Red Square 1" text:anchor-type="paragraph" svg:width="0.452cm" svg:height="0.45cm" draw:z-index="4"><draw:image xlink:href="Pictures/10000000000000110000001142D1547F.png" xlink:type="simple" xlink:show="embed" xlink:actuate="onLoad"/></draw:frame></text:p>
            <text:p text:style-name="Heading"><text:sender-firstname/> <text:sender-lastname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1"></text:span> <text:sender-fax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4"/>
      <text:p text:style-name="Date"/>
      <text:p text:style-name="P5"><text:date style:data-style-name="N76" text:date-value="2004-03-10T10:49:57.20" text:fixed="true">ថ្ងៃទី 10 ខែ មិនា ឆ្នាំ 2004</text:date></text:p>
      <text:section text:style-name="Sect1" text:name="Subject Line">
        <text:p text:style-name="Subject"><text:span text:style-name="T2">ប្រធានបទ ៖</text:span><text:span text:style-name="T3"> </text:span><text:span text:style-name="T4"><text:placeholder text:placeholder-type="text" text:description="Click placeholder and overwrite">&lt;ប្រធានបទ&gt;</text:placeholder></text:span></text:p>
      </text:section>
      <text:p text:style-name="Opening"><text:user-field-get text:name="Salutation"/></text:p>
      <text:p text:style-name="P6"><text:placeholder text:placeholder-type="text" text:description="Click placeholder and overwrite">&lt;បញ្ចូល​អត្ថបទ​របស់​អ្នកនៅ​ទីនេះ&gt;</text:placeholder></text:p>
      <text:p text:style-name="P7"><text:user-field-get text:name="Greeting"/></text:p>
      <text:p text:style-name="P8"><text:sender-firstname/> <text:sender-lastname/></text:p>
      <text:p text:style-name="P9"><text:sender-position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Khmer OS System" svg:font-family="'Khmer OS System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Illustration" style:family="paragraph" style:parent-style-name="Title" style:class="extra"/>
    <style:style style:name="Table" style:family="paragraph" style:parent-style-name="Title" style:class="extra"/>
    <style:style style:name="Text" style:family="paragraph" style:parent-style-name="Title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Title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ing"><text:sender-firstname>Frederick</text:sender-firstname> <text:sender-lastname>Fexample</text:sender-lastname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Modern</dc:title>
    <dc:description>Modern official private letter in sans serif style.</dc:description>
    <meta:initial-creator>Peter Thielmann</meta:initial-creator>
    <meta:creation-date>2000-01-04T11:52:02</meta:creation-date>
    <dc:creator>សុផុន កែវ</dc:creator>
    <dc:date>2005-05-18T14:42:18</dc:date>
    <dc:language>en-US</dc:language>
    <meta:editing-cycles>51</meta:editing-cycles>
    <meta:editing-duration>PT9H55M42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18" meta:word-count="9" meta:character-count="122"/>
  </office:meta>
</office:document-meta>
</file>