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Date">
      <style:text-properties style:font-name="Khmer OS System" fo:font-size="10pt" style:font-size-asian="10pt" style:font-name-complex="Khmer OS System" style:font-size-complex="10pt"/>
    </style:style>
    <style:style style:name="P6" style:family="paragraph" style:parent-style-name="Subject">
      <style:text-properties style:text-underline-style="none"/>
    </style:style>
    <style:style style:name="P7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T3" style:family="text">
      <style:text-properties style:font-name="Khmer OS System" fo:font-size="10pt" style:font-size-asian="10pt" style:font-name-complex="Khmer OS System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P5"><text:date style:data-style-name="N76" text:date-value="2004-03-10T10:49:22.21" text:fixed="true">ថ្ងៃទី 10 ខែ មិនា ឆ្នាំ 2004</text:date></text:p>
      <text:section text:style-name="Sect1" text:name="Subject Line">
        <text:p text:style-name="P6"><text:span text:style-name="T2">ប្រធានបទ ៖</text:span> <text:span text:style-name="T3"><text:placeholder text:placeholder-type="text" text:description="Click placeholder and overwrite">&lt;ប្រធានបទ&gt;</text:placeholder></text:span></text:p>
      </text:section>
      <text:p text:style-name="Opening"><text:user-field-get text:name="Salutation"/></text:p>
      <text:p text:style-name="P7"><text:placeholder text:placeholder-type="text" text:description="Click placeholder and overwrite">&lt;បញ្ចូល​អត្ថបទ​របស់​អ្នក​នៅទីនេះ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ffice</dc:title>
    <dc:description>Business letter in office style with monospaced font.</dc:description>
    <meta:initial-creator>Peter Thielmann</meta:initial-creator>
    <meta:creation-date>2000-01-04T11:52:02</meta:creation-date>
    <dc:creator>សុផុន កែវ</dc:creator>
    <dc:date>2005-05-18T14:38:48</dc:date>
    <dc:language>en-US</dc:language>
    <meta:editing-cycles>48</meta:editing-cycles>
    <meta:editing-duration>PT9H47M1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21"/>
  </office:meta>
</office:document-meta>
</file>