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 style:parent-style-name="Date" style:master-page-name="First_20_Page"/>
    <style:style style:name="P5" style:family="paragraph" style:parent-style-name="Date">
      <style:text-properties style:font-name="Khmer OS System" fo:font-size="11pt" style:font-size-asian="11pt" style:font-name-complex="Khmer OS System" style:font-size-complex="11pt"/>
    </style:style>
    <style:style style:name="P6" style:family="paragraph" style:parent-style-name="Text_20_body">
      <style:text-properties style:font-name="Khmer OS System" fo:font-size="11pt" style:font-size-asian="11pt" style:font-name-complex="Khmer OS System" style:font-size-complex="11pt"/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fo:font-size="11pt" style:text-underline-style="none" fo:font-weight="bold" style:font-size-asian="11pt" style:font-weight-asian="bold" style:font-name-complex="Khmer OS System" style:font-size-complex="11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Khmer OS System" fo:font-size="11pt" style:font-size-asian="11pt" style:font-name-complex="Khmer OS System" style:font-size-complex="11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6.004cm" svg:width="7.629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7cm" svg:width="7.601cm" draw:z-index="2">
        <draw:text-box fo:min-height="0.536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82cm" svg:y="2.02cm" svg:width="9.551cm" draw:z-index="3">
        <draw:text-box fo:min-height="2.93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P5"><text:date style:data-style-name="N76" text:date-value="2004-03-10T10:50:44.16" text:fixed="true">ថ្ងៃទី 10 ខែ មិនា ឆ្នាំ 2004</text:date></text:p>
      <text:section text:style-name="Sect1" text:name="Subject Line">
        <text:p text:style-name="Subject"><text:span text:style-name="T2">ប្រធានបទ ៖</text:span><text:span text:style-name="T3"> </text:span><text:span text:style-name="T4"><text:placeholder text:placeholder-type="text" text:description="Click placeholder and overwrite">&lt;ប្រធានបទ&gt;</text:placeholder></text:span></text:p>
      </text:section>
      <text:p text:style-name="Opening"><text:user-field-get text:name="Salutation"/></text:p>
      <text:p text:style-name="P6"><text:placeholder text:placeholder-type="text" text:description="Click placeholder and overwrite">&lt;បញ្ចូល​អត្ថបទ​របស់​អ្នក​នៅ​​ទី​នេះ&gt;</text:placeholder></text:p>
      <text:p text:style-name="P7"><text:user-field-get text:name="Greeting"/></text:p>
      <text:p text:style-name="P8"><text:sender-firstname/> <text:sender-lastname/></text:p>
      <text:p text:style-name="P9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>Fexample Acme Co</text:sender-company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5.403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Modern</dc:title>
    <dc:description>Modern business letter in sans serif style.</dc:description>
    <meta:initial-creator>Peter Thielmann</meta:initial-creator>
    <meta:creation-date>2000-01-04T11:52:02</meta:creation-date>
    <dc:creator>សុផុន កែវ</dc:creator>
    <dc:date>2005-05-18T14:37:38</dc:date>
    <dc:language>en-US</dc:language>
    <meta:editing-cycles>54</meta:editing-cycles>
    <meta:editing-duration>PT8H37M58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20"/>
  </office:meta>
</office:document-meta>
</file>