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2" svg:font-family="PMinchoL" style:font-pitch="variable"/>
    <style:font-face style:name="Tahoma" svg:font-family="Tahoma" style:font-pitch="variable"/>
    <style:font-face style:name="PMinchoL1" svg:font-family="PMinchoL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PMinchoL" svg:font-family="PMinchoL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text:sender-firstname/> <text:sender-lastnam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17:56.94" text:fixed="true">平成16年3月10日</text:date></text:p>
      <text:p text:style-name="Opening"><text:user-field-get text:name="Salutation"/>,</text:p>
      <text:p text:style-name="Subject"/>
      <text:p text:style-name="Text_20_body"><text:placeholder text:placeholder-type="text" text:description="Platzhalter anklicken und Text eingeben">&lt;ここに本文を入れてください&gt;</text:placeholder></text:p>
      <text:p text:style-name="P2"><text:user-field-get text:name="Greeting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PMinchoL2" svg:font-family="PMinchoL" style:font-pitch="variable"/>
    <style:font-face style:name="Tahoma" svg:font-family="Tahoma" style:font-pitch="variable"/>
    <style:font-face style:name="PMinchoL1" svg:font-family="PMinchoL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PMinchoL" svg:font-family="PMincho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none" style:country-asian="none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ja" fo:country="JP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PMinchoL" fo:font-size="11pt" fo:letter-spacing="0.004cm" fo:language="ja" fo:country="JP" style:letter-kerning="true" style:font-name-asian="PMinchoL2" style:font-size-asian="11pt" style:language-asian="ja" style:country-asian="JP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style:border-line-width-bottom="0.002cm 0.088cm 0.035cm" fo:padding="0.3cm" fo:border-left="none" fo:border-right="none" fo:border-top="none" fo:border-bottom="0.125cm double #cb2f39" fo:keep-with-next="always"/>
      <style:text-properties fo:color="#156697" style:font-name="PMinchoL" fo:font-size="14pt" style:font-name-asian="PMinchoL2" style:font-size-asian="14pt" style:language-asian="ja" style:country-asian="JP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PMinchoL1" style:font-name-asian="PMinchoL2" style:font-size-asian="11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 style:font-size-asian="16pt" style:language-asian="ja" style:country-asian="JP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156697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1" fo:font-size="10pt" fo:font-style="italic" style:font-name-asian="PMinchoL2" style:font-size-asian="10pt" style:language-asian="ja" style:country-asian="JP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1" style:font-name-asian="PMinchoL2" style:font-size-asian="11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ja" style:country-asian="JP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font-size-asian="6pt" style:language-asian="ja" style:country-asian="JP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/>
    </style:style>
    <style:style style:name="Citation" style:family="text">
      <style:text-properties fo:font-style="italic" style:font-size-asian="12pt" style:language-asian="ja" style:country-asian="JP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ja" style:country-asian="JP" style:font-style-asian="normal" style:font-weight-asian="normal"/>
    </style:style>
    <style:style style:name="Example" style:family="text">
      <style:text-properties style:font-name="Courier New" style:font-size-asian="12pt" style:language-asian="ja" style:country-asian="JP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ja" style:country-asian="JP" style:font-style-asian="normal" style:font-weight-asian="normal"/>
    </style:style>
    <style:style style:name="Variable" style:family="text">
      <style:text-properties fo:font-style="italic" style:font-size-asian="12pt" style:language-asian="ja" style:country-asian="JP" style:font-style-asian="italic" style:font-weight-asian="normal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ourier New" style:font-size-asian="12pt" style:language-asian="ja" style:country-asian="JP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 style:dynamic-spacing="false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1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1$Build-8939</meta:generator>
    <dc:title>赤い線</dc:title>
    <dc:description>個人用レター</dc:description>
    <meta:initial-creator>Peter Thielmann</meta:initial-creator>
    <meta:creation-date>2000-01-04T11:52:02</meta:creation-date>
    <dc:date>2005-07-28T15:31:05</dc:date>
    <dc:language>ja-JP</dc:language>
    <meta:editing-cycles>53</meta:editing-cycles>
    <meta:editing-duration>PT9H27M13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6" meta:word-count="0" meta:character-count="9"/>
  </office:meta>
</office:document-meta>
</file>