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1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平成16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ここに本文を入れてください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1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ja" fo:country="JP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" style:font-name-asian="PMinchoL1" style:font-size-asian="11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" fo:font-size="10pt" fo:font-style="italic" style:font-name-asian="PMinchoL1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" style:font-name-asian="PMinchoL1" style:font-size-asian="11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海の</dc:title>
    <dc:description>個人用レター</dc:description>
    <meta:initial-creator>Peter Thielmann</meta:initial-creator>
    <meta:creation-date>2000-01-04T11:52:02</meta:creation-date>
    <dc:date>2005-07-28T15:31:25</dc:date>
    <dc:language>ja-JP</dc:language>
    <meta:editing-cycles>52</meta:editing-cycles>
    <meta:editing-duration>PT9H20M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