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30000271100001205CAE80946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PMinchoL2" svg:font-family="PMinchoL" style:font-pitch="variable"/>
    <style:font-face style:name="Tahoma" svg:font-family="Tahoma" style:font-pitch="variable"/>
    <style:font-face style:name="PMinchoL1" svg:font-family="PMinchoL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PMinchoL" svg:font-family="PMinchoL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/>
    </style:style>
    <style:style style:name="P4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Beispielweg 111" text:name="Street"/>
        <text:user-field-decl office:value-type="string" office:string-value="Musterhausen" text:name="City"/>
        <text:user-field-decl office:value-type="string" office:string-value="22222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2" text:anchor-type="paragraph" svg:x="13.536cm" svg:y="0cm" svg:width="4.008cm" svg:height="1.849cm" draw:z-index="1"><draw:image xlink:href="Pictures/200000430000271100001205CAE80946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平成16年3月10日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ここに本文を入れてください&gt;</text:placeholder></text:p>
      <text:p text:style-name="P2"><text:user-field-get text:name="Greeting"/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PMinchoL2" svg:font-family="PMinchoL" style:font-pitch="variable"/>
    <style:font-face style:name="Tahoma" svg:font-family="Tahoma" style:font-pitch="variable"/>
    <style:font-face style:name="PMinchoL1" svg:font-family="PMinchoL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PMinchoL" svg:font-family="PMincho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none" style:country-asian="none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ja" fo:country="JP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PMinchoL" fo:font-size="11pt" fo:letter-spacing="0.004cm" fo:language="ja" fo:country="JP" fo:font-style="normal" style:letter-kerning="true" style:font-name-asian="PMinchoL2" style:font-size-asian="11pt" style:language-asian="ja" style:country-asian="JP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fo:color="#993366" style:font-name="Kidprint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PMinchoL1" style:font-name-asian="PMinchoL2" style:font-size-asian="11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 style:font-size-asian="16pt" style:language-asian="ja" style:country-asian="JP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993366" style:font-name="Kidprint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1" fo:font-size="10pt" fo:font-style="italic" style:font-name-asian="PMinchoL2" style:font-size-asian="10pt" style:language-asian="ja" style:country-asian="JP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1" style:font-name-asian="PMinchoL2" style:font-size-asian="11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ja" style:country-asian="JP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font-size-asian="6pt" style:language-asian="ja" style:country-asian="JP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/>
    </style:style>
    <style:style style:name="Citation" style:family="text">
      <style:text-properties fo:font-style="italic" style:font-size-asian="12pt" style:language-asian="ja" style:country-asian="JP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ja" style:country-asian="JP" style:font-style-asian="normal" style:font-weight-asian="normal"/>
    </style:style>
    <style:style style:name="Example" style:family="text">
      <style:text-properties style:font-name="Courier New" style:font-size-asian="12pt" style:language-asian="ja" style:country-asian="JP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ja" style:country-asian="JP" style:font-style-asian="normal" style:font-weight-asian="normal"/>
    </style:style>
    <style:style style:name="Variable" style:family="text">
      <style:text-properties fo:font-style="italic" style:font-size-asian="12pt" style:language-asian="ja" style:country-asian="JP" style:font-style-asian="italic" style:font-weight-asian="normal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ourier New" style:font-size-asian="12pt" style:language-asian="ja" style:country-asian="JP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メール</dc:title>
    <dc:description>個人用レター</dc:description>
    <meta:initial-creator>Peter Thielmann</meta:initial-creator>
    <meta:creation-date>2000-01-04T11:52:02</meta:creation-date>
    <dc:date>2005-07-28T15:31:32</dc:date>
    <dc:language>ja-JP</dc:language>
    <meta:editing-cycles>52</meta:editing-cycles>
    <meta:editing-duration>PT9H21M39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