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2" svg:font-family="PMinchoL" style:font-pitch="variable"/>
    <style:font-face style:name="Tahoma" svg:font-family="Tahoma" style:font-pitch="variable"/>
    <style:font-face style:name="PMinchoL1" svg:font-family="PMinchoL" style:font-family-generic="roman" style:font-pitch="variable"/>
    <style:font-face style:name="PMinchoL" svg:font-family="PMinchoL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平成16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ここに本文を入れてください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2" svg:font-family="PMinchoL" style:font-pitch="variable"/>
    <style:font-face style:name="Tahoma" svg:font-family="Tahoma" style:font-pitch="variable"/>
    <style:font-face style:name="PMinchoL1" svg:font-family="PMinchoL" style:font-family-generic="roman" style:font-pitch="variable"/>
    <style:font-face style:name="PMinchoL" svg:font-family="PMinchoL" style:font-adornments="Italic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" fo:font-size="11pt" fo:letter-spacing="0.004cm" fo:language="ja" fo:country="JP" fo:font-style="normal" style:letter-kerning="true" style:font-name-asian="PMinchoL2" style:font-size-asian="11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PMinchoL" fo:font-size="14pt" fo:font-style="italic" style:font-name-asian="PMinchoL2" style:font-size-asian="14pt" style:language-asian="ja" style:country-asian="JP" style:font-style-asian="italic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1" style:font-name-asian="PMinchoL2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ja" style:country-asian="JP" style:font-style-asian="italic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ボトル</dc:title>
    <dc:description>個人用レター</dc:description>
    <meta:initial-creator>Peter Thielmann</meta:initial-creator>
    <meta:creation-date>2000-01-04T11:52:02</meta:creation-date>
    <dc:date>2005-07-28T15:31:15</dc:date>
    <dc:language>ja-JP</dc:language>
    <meta:editing-cycles>52</meta:editing-cycles>
    <meta:editing-duration>PT9H27M2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