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" svg:font-family="PMinchoL" style:font-pitch="variable"/>
    <style:font-face style:name="StarSymbol1" svg:font-family="StarSymb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PMinchoL1" svg:font-family="PMinchoL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平成16年3月10日（水曜日）</text:date></text:p>
      <text:section text:style-name="Sect1" text:name="Subject Line">
        <text:p text:style-name="Subject"><text:span text:style-name="T2">件名: </text:span><text:placeholder text:placeholder-type="text" text:description="ここをｸﾘｯｸして上書きしてください">&lt;件名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ここに本文を入れてください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" svg:font-family="PMinchoL" style:font-pitch="variable"/>
    <style:font-face style:name="StarSymbol1" svg:font-family="StarSymb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PMinchoL1" svg:font-family="PMincho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1" fo:font-size="11pt" fo:letter-spacing="0.004cm" fo:language="ja" fo:country="JP" style:letter-kerning="true" style:font-name-asian="PMinchoL" style:font-size-asian="11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2" style:font-name-asian="PMinchoL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ページ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モダン</dc:title>
    <dc:description>サンセリフフォントを使用する、オフィス用個人モダンレター</dc:description>
    <meta:initial-creator>Peter Thielmann</meta:initial-creator>
    <meta:creation-date>2000-01-04T11:52:02</meta:creation-date>
    <dc:date>2005-03-16T12:03:41</dc:date>
    <dc:language>ja-JP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94"/>
  </office:meta>
</office:document-meta>
</file>