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" svg:font-family="PMinchoL" style:font-pitch="variable"/>
    <style:font-face style:name="StarSymbol1" svg:font-family="StarSymbol" style:font-pitch="variable"/>
    <style:font-face style:name="Tahoma" svg:font-family="Tahoma" style:font-pitch="variable"/>
    <style:font-face style:name="PMinchoL2" svg:font-family="PMinchoL" style:font-family-generic="roman" style:font-pitch="variable"/>
    <style:font-face style:name="PMinchoL1" svg:font-family="PMinchoL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5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平成16年3月10日（水曜日）</text:date></text:p>
      <text:section text:style-name="Sect1" text:name="Subject Line">
        <text:p text:style-name="Subject"><text:span text:style-name="T2">件名: </text:span><text:placeholder text:placeholder-type="text" text:description="ここをｸﾘｯｸして上書きしてください">&lt;件名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ここに本文を入れてください&gt;</text:placeholder></text:p>
      <text:p text:style-name="P7"><text:user-field-get text:name="Greeting"/></text:p>
      <text:p text:style-name="P8"><text:sender-firstname/> <text:sender-lastname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" svg:font-family="PMinchoL" style:font-pitch="variable"/>
    <style:font-face style:name="StarSymbol1" svg:font-family="StarSymbol" style:font-pitch="variable"/>
    <style:font-face style:name="Tahoma" svg:font-family="Tahoma" style:font-pitch="variable"/>
    <style:font-face style:name="PMinchoL2" svg:font-family="PMinchoL" style:font-family-generic="roman" style:font-pitch="variable"/>
    <style:font-face style:name="PMinchoL1" svg:font-family="PMinchoL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ja" fo:country="JP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PMinchoL1" fo:font-size="11pt" fo:letter-spacing="0.004cm" fo:language="ja" fo:country="JP" style:letter-kerning="true" style:font-name-asian="PMinchoL" style:font-size-asian="11pt" style:language-asian="ja" style:country-asian="JP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PMinchoL2" style:font-name-asian="PMinchoL" style:font-size-asian="11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 style:font-size-asian="16pt" style:language-asian="ja" style:country-asian="JP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 style:font-size-asian="9pt" style:language-asian="ja" style:country-asian="JP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1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ja" style:country-asian="JP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font-size-asian="6pt" style:language-asian="ja" style:country-asian="JP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/>
    </style:style>
    <style:style style:name="Citation" style:family="text">
      <style:text-properties fo:font-style="italic" style:font-size-asian="12pt" style:language-asian="ja" style:country-asian="JP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ja" style:country-asian="JP" style:font-style-asian="normal" style:font-weight-asian="normal"/>
    </style:style>
    <style:style style:name="Example" style:family="text">
      <style:text-properties style:font-name="Courier New" style:font-size-asian="12pt" style:language-asian="ja" style:country-asian="JP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ja" style:country-asian="JP" style:font-style-asian="normal" style:font-weight-asian="normal"/>
    </style:style>
    <style:style style:name="Variable" style:family="text">
      <style:text-properties fo:font-style="italic" style:font-size-asian="12pt" style:language-asian="ja" style:country-asian="JP" style:font-style-asian="italic" style:font-weight-asian="normal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ourier New" style:font-size-asian="12pt" style:language-asian="ja" style:country-asian="JP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気品のある</dc:title>
    <dc:description>セリフフォントを使用する、気品のあるオフィス個人レター</dc:description>
    <meta:initial-creator>Peter Thielmann</meta:initial-creator>
    <meta:creation-date>2000-01-04T11:52:02</meta:creation-date>
    <dc:date>2005-03-14T16:34:05</dc:date>
    <dc:language>ja-JP</dc:language>
    <meta:editing-cycles>57</meta:editing-cycles>
    <meta:editing-duration>PT10H26M31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20" meta:word-count="7" meta:character-count="103"/>
  </office:meta>
</office:document-meta>
</file>