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PMinchoL1" svg:font-family="PMinchoL" style:font-pitch="variable"/>
    <style:font-face style:name="PMinchoL" svg:font-family="PMinchoL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2" style:font-name-asian="StarSymbol2" style:font-name-complex="StarSymbol2"/>
    </style:style>
    <style:style style:name="P3" style:family="paragraph" style:parent-style-name="Frame_20_contents">
      <style:text-properties fo:color="#999999" style:font-name="StarSymbol2" fo:font-size="7pt" style:font-name-asian="StarSymbol2" style:font-size-asian="7pt" style:font-name-complex="StarSymbol2" style:font-size-complex="7pt"/>
    </style:style>
    <style:style style:name="P4" style:family="paragraph" style:parent-style-name="Frame_20_contents">
      <style:text-properties fo:color="#999999" style:font-name="StarSymbol2" fo:font-size="3pt" style:font-name-asian="StarSymbol2" style:font-size-asian="3pt" style:font-name-complex="StarSymbol2" style:font-size-complex="3pt"/>
    </style:style>
    <style:style style:name="P5" style:family="paragraph" style:parent-style-name="Frame_20_contents">
      <style:text-properties style:font-name="Cumberland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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XXXXXXXXXXXX, XXXXXXXXXXXXXX</text:p>
                </table:table-cell>
                <table:table-cell office:value-type="string">
                  <text:p text:style-name="P7">XXXXXXXXXXXXX, XXXXXXXXXXXXXX</text:p>
                </table:table-cell>
                <table:table-cell office:value-type="string">
                  <text:p text:style-name="P7">氏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付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3">件名: </text:span><text:span text:style-name="T3"><text:placeholder text:placeholder-type="text" text:description="ここをｸﾘｯｸして上書きしてください">&lt;件名&gt;</text:placeholder></text:span></text:p>
      </text:section>
      <text:p text:style-name="Opening"><text:user-field-get text:name="Salutation"/></text:p>
      <text:p text:style-name="Text_20_body"><text:placeholder text:placeholder-type="text" text:description="ここをｸﾘｯｸして上書きしてください">&lt;ここに本文を入れてください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PMinchoL2" svg:font-family="PMinchoL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1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PMinchoL1" svg:font-family="PMinchoL" style:font-pitch="variable"/>
    <style:font-face style:name="PMinchoL" svg:font-family="PMinchoL" style:font-adornments="Standard" style:font-pitch="variable"/>
    <style:font-face style:name="StarSymbol2" svg:font-family="StarSymbol" style:font-pitch="variable"/>
    <style:font-face style:name="Tahoma" svg:font-family="Tahoma" style:font-pitch="variable"/>
    <style:font-face style:name="PMinchoL3" svg:font-family="PMinchoL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0pt" fo:letter-spacing="0.004cm" fo:language="ja" fo:country="JP" style:letter-kerning="true" style:font-name-asian="PMinchoL1" style:font-size-asian="10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2" fo:font-size="14pt" style:font-name-asian="PMinchoL1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1" fo:font-size="14pt" fo:letter-spacing="0.014cm" fo:font-weight="bold" style:font-size-asian="14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 style:font-size-asian="9pt" style:language-asian="ja" style:country-asian="JP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3" fo:font-size="10pt" fo:font-style="italic" style:font-name-asian="PMinchoL1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3" style:font-name-asian="PMinchoL1" style:font-size-asian="10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ページ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モダン</dc:title>
    <dc:description>セリフフォントを使用するモダンレター</dc:description>
    <meta:initial-creator>Peter Thielmann</meta:initial-creator>
    <meta:creation-date>2000-01-04T11:52:02</meta:creation-date>
    <dc:date>2005-03-14T16:19:17</dc:date>
    <dc:language>ja-JP</dc:language>
    <meta:editing-cycles>60</meta:editing-cycles>
    <meta:editing-duration>PT10H54M15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5" meta:character-count="168"/>
  </office:meta>
</office:document-meta>
</file>