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lastname>Fexample</text:sender-lastname> <text:sender-firstname>Frederick</text:sender-firstname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text:p text:style-name="P1"><text:date style:data-style-name="N36" text:date-value="2004-03-10T10:49:41.70" text:fixed="true">2004.03.10</text:date></text:p>
      <text:p text:style-name="Opening"><text:user-field-get text:name="Salutation"/></text:p>
      <text:p text:style-name="Subject"/>
      <text:p text:style-name="Text_20_body"><text:placeholder text:placeholder-type="text" text:description="Kattintson a helykitöltőre és írja felül">&lt;Írja ide a levél szövegét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hu" fo:country="H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Tenger</dc:title>
    <dc:description>Magánlevél</dc:description>
    <meta:creation-date>2005-03-07T18:11:20</meta:creation-date>
    <dc:date>2005-03-07T21:18:16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8"/>
  </office:meta>
</office:document-meta>
</file>