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430000271100001205CAE8094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6" number:automatic-order="true">
      <number:year number:style="long"/>
      <number:text>.</number:text>
      <number:month number:style="long"/>
      <number:text>.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Példa út 9" text:name="Street"/>
        <text:user-field-decl office:value-type="string" office:string-value="Mintafalva" text:name="City"/>
        <text:user-field-decl office:value-type="string" office:string-value="1234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>Frederick</text:sender-firstname> <text:sender-lastname>Fexample</text:sender-lastname></text:p>
            <text:p text:style-name="Header_20_right"><text:user-field-get text:name="PostCode">1234</text:user-field-get>. <text:user-field-get text:name="State"/> <text:user-field-get text:name="City">Mintafalva</text:user-field-get>, <text:user-field-get text:name="Street">Példa út 9</text:user-field-get>.</text:p>
            <text:p text:style-name="Header_20_right"><text:sender-email>fred_fexample@mail.egl</text:sender-email></text:p>
            <text:p text:style-name="Header_20_right"/>
          </text:section>
          <text:p text:style-name="Header_20_right"/>
        </draw:text-box>
      </draw:frame>
      <text:p text:style-name="P1"><text:date style:data-style-name="N36" text:date-value="2004-03-10T10:49:41.70" text:fixed="true">2004.03.10</text:date></text:p>
      <text:p text:style-name="Opening"><text:user-field-get text:name="Salutation"/></text:p>
      <text:p text:style-name="Subject"/>
      <text:p text:style-name="Text_20_body"><text:placeholder text:placeholder-type="text" text:description="Kattintson a helykitöltőre és írja felül">&lt;Írja ide a levél szövegét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hu" fo:country="HU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1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Boríték</dc:title>
    <dc:description>Magánlevél</dc:description>
    <meta:creation-date>2005-03-07T18:15:55</meta:creation-date>
    <dc:date>2005-03-07T21:18:32</dc:date>
    <dc:language>hu-HU</dc:language>
    <meta:editing-cycles>0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8"/>
  </office:meta>
</office:document-meta>
</file>