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Italic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lastname>Fexample</text:sender-lastname> <text:sender-firstname>Frederick</text:sender-firstname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6" text:date-value="2004-03-10T10:49:41.70" text:fixed="true">2004.03.10</text:date></text:p>
      <text:p text:style-name="Opening"><text:user-field-get text:name="Salutation"/></text:p>
      <text:p text:style-name="Subject"/>
      <text:p text:style-name="Text_20_body"><text:placeholder text:placeholder-type="text" text:description="Kattintson a helykitöltőre és írja felül">&lt;Írja ide a levél szövegét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Italic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1pt" fo:letter-spacing="0.004cm" fo:language="hu" fo:country="HU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2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2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Palackposta</dc:title>
    <dc:description>Magánlevél</dc:description>
    <meta:creation-date>2005-03-07T18:16:38</meta:creation-date>
    <dc:date>2005-03-07T21:18:45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8"/>
  </office:meta>
</office:document-meta>
</file>