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1" style:family="paragraph" style:parent-style-name="Date" style:master-page-name="First_20_Page"/>
    <style:style style:name="P12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Mintafalva" text:name="City"/>
        <text:user-field-decl office:value-type="string" office:string-value="1234" text:name="PostCode"/>
        <text:user-field-decl office:value-type="string" office:string-value="" text:name="State"/>
        <text:user-field-decl office:value-type="string" office:string-value="Példa út 9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4cm" svg:y="6.219cm" svg:width="8.079cm" draw:z-index="0">
        <draw:text-box fo:min-height="2.512cm">
          <text:p text:style-name="Standard">&lt;LastName&gt; &lt;FirstName&gt;</text:p>
          <text:p text:style-name="Standard">&lt;Company&gt;</text:p>
          <text:p text:style-name="Standard">&lt;Zip&gt;. &lt;State&gt; &lt;City&gt;,</text:p>
          <text:p text:style-name="Standard">&lt;Street&gt;.</text:p>
        </draw:text-box>
      </draw:frame>
      <draw:frame draw:style-name="fr2" draw:name="Sender Address Repeated" text:anchor-type="page" text:anchor-page-number="1" svg:x="2.14cm" svg:y="5.422cm" svg:width="9.534cm" draw:z-index="1">
        <draw:text-box fo:min-height="0.799cm">
          <text:section text:style-name="Sect1" text:name="Sender Address Repeated">
            <text:p text:style-name="P1"><text:sender-lastname>Fexample</text:sender-lastname> <text:sender-firstname>Frederick</text:sender-firstname>, <text:user-field-get text:name="PostCode">1234</text:user-field-get>. <text:user-field-get text:name="State"/> <text:user-field-get text:name="City">Mintafalva</text:user-field-get>, <text:user-field-get text:name="Street">Példa út 9</text:user-field-get>.</text:p>
          </text:section>
          <text:p text:style-name="P2"/>
        </draw:text-box>
      </draw:frame>
      <draw:frame draw:style-name="fr2" draw:name="Sender Address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Heading"><text:sender-lastname>Fexample</text:sender-lastname> <text:sender-firstname>Frederick</text:sender-firstname></text:p>
            <text:p text:style-name="Header_20_right"><text:user-field-get text:name="PostCode">1234</text:user-field-get>. <text:user-field-get text:name="State"/> <text:user-field-get text:name="City">Mintafalva</text:user-field-get>, <text:user-field-get text:name="Street">Példa út 9</text:user-field-get>.</text:p>
            <text:p text:style-name="Header_20_right"><text:span text:style-name="T1">☎</text:span> <text:sender-phone-work>(222) 555-2222</text:sender-phone-work> <text:span text:style-name="T2"></text:span> <text:sender-fax>(222) 555-1111</text:sender-fax></text:p>
            <text:p text:style-name="Header_20_right"><text:sender-email>fred_fexample@mail.egl</text:sender-email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3">
        <draw:text-box>
          <text:section text:style-name="Sect1" text:name="Bend Marks">
            <text:p text:style-name="P3"><draw:line text:anchor-type="paragraph" draw:z-index="4" draw:style-name="gr1" draw:text-style-name="P4" svg:x1="0cm" svg:y1="10.5cm" svg:x2="0.75cm" svg:y2="10.5cm"><text:p/></draw:line><draw:line text:anchor-type="paragraph" draw:z-index="5" draw:style-name="gr1" draw:text-style-name="P4" svg:x1="0cm" svg:y1="21.001cm" svg:x2="0.75cm" svg:y2="21.001cm"><text:p/></draw:line><draw:line text:anchor-type="paragraph" draw:z-index="6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1"/>
      <text:p text:style-name="Date"/>
      <text:p text:style-name="Date"><text:date style:data-style-name="N36" text:date-value="2004-03-10T10:50:25.05" text:fixed="true">2004-03-10</text:date></text:p>
      <text:section text:style-name="Sect1" text:name="Subject Line">
        <text:p text:style-name="Subject"><text:span text:style-name="T4">Tárgy: </text:span><text:span text:style-name="T4"><text:placeholder text:placeholder-type="text" text:description="Kattintson a helykitöltőre és írja felül">&lt;Írja ide a levél tárgyát&gt;</text:placeholder></text:span></text:p>
      </text:section>
      <text:p text:style-name="Opening"><text:user-field-get text:name="Salutation"/></text:p>
      <text:p text:style-name="Text_20_body"><text:placeholder text:placeholder-type="text" text:description="Kattintson a helykitöltőre és írja felül">&lt;Írja ide a levél szövegét&gt;</text:placeholder></text:p>
      <text:p text:style-name="P8"><text:user-field-get text:name="Greeting"/></text:p>
      <text:p text:style-name="P9"><text:sender-lastname>Fexample</text:sender-lastname> <text:sender-firstname>Frederick</text:sender-firstname></text:p>
      <text:p text:style-name="P10"><text:sender-position>Vice President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hu" fo:country="H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hu" fo:country="H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Cumberlan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user-field-decls>
          <text:user-field-decl office:value-type="string" office:string-value="Mintafalva" text:name="City"/>
          <text:user-field-decl office:value-type="string" office:string-value="1234" text:name="PostCode"/>
          <text:user-field-decl office:value-type="string" office:string-value="" text:name="State"/>
          <text:user-field-decl office:value-type="string" office:string-value="Példa út 9" text:name="Street"/>
        </text:user-field-decls>
        <text:p text:style-name="Heading"><text:sender-firstname>Frederick</text:sender-firstname> <text:sender-lastname>Fexample</text:sender-lastname></text:p>
        <text:p text:style-name="Header_20_right"><text:user-field-get text:name="Street">Példa út 9</text:user-field-get>, <text:user-field-get text:name="City">Mintafalva</text:user-field-get>, <text:user-field-get text:name="State"/> <text:user-field-get text:name="PostCode">1234</text:user-field-get></text:p>
        <text:p text:style-name="Header_20_right"/>
        <text:p text:style-name="Header_20_right">Page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Hivatali</dc:title>
    <dc:description>Hivatali magánlevél egyenszélességű betűtípussal</dc:description>
    <meta:creation-date>2005-03-07T18:26:24</meta:creation-date>
    <dc:date>2007-12-10T12:30:10</dc:date>
    <dc:language>hu-HU</dc:language>
    <meta:editing-cycles>0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19" meta:word-count="9" meta:character-count="134"/>
  </office:meta>
</office:document-meta>
</file>