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Date" style:master-page-name="First_20_Page"/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ize="6.5pt" fo:font-style="normal" style:font-size-asian="6.5pt" style:font-style-asian="normal" style:font-size-complex="6.5pt" style:font-style-complex="normal"/>
    </style:style>
    <style:style style:name="T2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" style:family="text">
      <style:text-properties fo:font-size="6.5pt" fo:font-style="normal" style:font-size-asian="6.5pt" style:font-style-asian="normal" style:font-size-complex="6.5pt" style:font-style-complex="normal"/>
    </style:style>
    <style:style style:name="T5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  <text:user-field-decl office:value-type="string" office:string-value="Példa út 9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.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span text:style-name="T1"><text:user-field-get text:name="Company">Fexample Acme Co</text:user-field-get></text:span><text:span text:style-name="T1">, </text:span><text:span text:style-name="T1"><text:user-field-get text:name="PostCode">1234</text:user-field-get></text:span><text:span text:style-name="T1">. </text:span><text:span text:style-name="T1"><text:user-field-get text:name="State"/></text:span><text:span text:style-name="T1"> </text:span><text:span text:style-name="T1"><text:user-field-get text:name="City">Mintafalva</text:user-field-get></text:span><text:span text:style-name="T1">, </text:span><text:span text:style-name="T1"><text:user-field-get text:name="Street">Példa út 9</text:user-field-get></text:span><text:span text:style-name="T1">.</text:span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2">☎</text:span> <text:sender-phone-work>(222) 555-2222</text:sender-phone-work><text:span text:style-name="T3"></text:span> <text:sender-fax>(222) 555-1111</text:sender-fax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0"/>
      <text:p text:style-name="Date"/>
      <text:p text:style-name="Date"><text:date style:data-style-name="N36" text:date-value="2004-03-10T10:49:57.20" text:fixed="true">2004-03-10</text:date></text:p>
      <text:section text:style-name="Sect1" text:name="Subject Line">
        <text:p text:style-name="Subject"><text:span text:style-name="T6">Tárgy: </text:span><text:span text:style-name="T7"><text:placeholder text:placeholder-type="text" text:description="Kattintson a helykitöltőre és írja felül">&lt;Írja ide a levél tárgyát&gt;</text:placeholder></text:span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8"><text:user-field-get text:name="Greeting"/></text:p>
      <text:p text:style-name="P9"><text:sender-lastname>Fexample</text:sender-lastname> <text:sender-firstname>Frederick</text:sender-firstname></text:p>
      <text:p text:style-name="P11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Frederick</text:sender-firstname> <text:sender-lastname>Fexample</text:sender-lastname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 hivatali magánlevél sans serif stílusban</dc:description>
    <meta:creation-date>2005-03-07T18:33:21</meta:creation-date>
    <dc:date>2007-12-10T12:27:04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7" meta:word-count="9" meta:character-count="121"/>
  </office:meta>
</office:document-meta>
</file>