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Frame_20_contents">
      <style:text-properties fo:color="#999999" style:font-name="StarSymbol1" style:font-name-asian="StarSymbol1" style:font-name-complex="StarSymbol1"/>
    </style:style>
    <style:style style:name="P12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  <text:user-field-decl office:value-type="string" office:string-value="Példa út 9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lastname>Fexample</text:sender-lastname> <text:sender-firstname>Frederick</text:sender-firstname>, <text:user-field-get text:name="PostCode">1234</text:user-field-get>. <text:user-field-get text:name="State"/> <text:user-field-get text:name="City">Mintafalva</text:user-field-get>, <text:user-field-get text:name="Street">Példa út 9</text:user-field-get>.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1">☎</text:span> <text:sender-phone-work>(222) 555-2222</text:sender-phone-work><text:span text:style-name="T2">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36" text:date-value="2004-03-10T10:50:25.05" text:fixed="true">2004-03-10</text:date></text:p>
      <text:section text:style-name="Sect1" text:name="Subject Line">
        <text:p text:style-name="Subject"><text:span text:style-name="T4">Tárgy: </text:span><text:span text:style-name="T4"><text:placeholder text:placeholder-type="text" text:description="Kattintson a helykitöltőre és írja felül">&lt;Írja ide a levél tárgyát&gt;</text:placeholder></text:span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8"><text:user-field-get text:name="Greeting"/></text:p>
      <text:p text:style-name="P9"><text:sender-lastname>Fexample</text:sender-lastname> <text:sender-firstname>Frederick</text:sender-firstname></text:p>
      <text:p text:style-name="P10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1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áns</dc:title>
    <dc:description>Elegáns hivatalos levél saját stílusban</dc:description>
    <meta:initial-creator>Peter Thielmann</meta:initial-creator>
    <meta:creation-date>2000-01-04T11:52:02</meta:creation-date>
    <dc:date>2007-12-10T12:26:36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8" meta:word-count="9" meta:character-count="123"/>
  </office:meta>
</office:document-meta>
</file>