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C0000271100001F73321ACE4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Frame_20_contents">
      <style:text-properties fo:font-size="6pt" style:font-size-asian="6pt" style:font-size-complex="6pt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9" style:family="paragraph" style:parent-style-name="Salutation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/>
    </style:style>
    <style:style style:name="P11" style:family="paragraph" style:parent-style-name="Frame_20_contents">
      <style:text-properties fo:color="#999999" style:font-name="StarSymbol1" style:font-name-asian="StarSymbol1" style:font-name-complex="StarSymbol1"/>
    </style:style>
    <style:style style:name="P12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3" style:family="paragraph" style:parent-style-name="Date" style:master-page-name="First_20_Page"/>
    <style:style style:name="T1" style:family="text">
      <style:text-properties fo:font-size="6.5pt" fo:font-style="normal" style:font-size-asian="6.5pt" style:font-style-asian="normal" style:font-size-complex="6.5pt" style:font-style-complex="normal"/>
    </style:style>
    <style:style style:name="T2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4" style:family="text">
      <style:text-properties fo:font-size="6.5pt" fo:font-style="normal" style:font-size-asian="6.5pt" style:font-style-asian="normal" style:font-size-complex="6.5pt" style:font-style-complex="normal"/>
    </style:style>
    <style:style style:name="T5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text-underline-style="none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5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Mintaszerű vállalat" text:name="Company"/>
        <text:user-field-decl office:value-type="string" office:string-value="Példa út 9" text:name="Street"/>
        <text:user-field-decl office:value-type="string" office:string-value="Mintafalva" text:name="City"/>
        <text:user-field-decl office:value-type="string" office:string-value="1234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6.004cm" svg:width="7.629cm" draw:z-index="0">
        <draw:text-box fo:min-height="2.512cm">
          <text:p text:style-name="Standard">&lt;LastName&gt; &lt;FirstName&gt;</text:p>
          <text:p text:style-name="Standard">&lt;Company&gt;</text:p>
          <text:p text:style-name="Standard">&lt;Zip&gt;. &lt;State&gt; &lt;City&gt;,</text:p>
          <text:p text:style-name="Standard">&lt;Street&gt;.</text:p>
        </draw:text-box>
      </draw:frame>
      <draw:frame draw:style-name="fr2" draw:name="Sender Address Repeated" text:anchor-type="page" text:anchor-page-number="1" svg:x="2.14cm" svg:y="5.47cm" svg:width="7.601cm" draw:z-index="1">
        <draw:text-box fo:min-height="0.536cm">
          <text:section text:style-name="Sect1" text:name="Sender Address Repeated">
            <text:p text:style-name="P1"><text:span text:style-name="T1"><text:user-field-get text:name="Company">Mintaszerű vállalat</text:user-field-get></text:span><text:span text:style-name="T1">, </text:span><text:span text:style-name="T1"><text:user-field-get text:name="PostCode">1234</text:user-field-get></text:span><text:span text:style-name="T1">. </text:span><text:span text:style-name="T1"><text:user-field-get text:name="State"/></text:span><text:span text:style-name="T1"> </text:span><text:span text:style-name="T1"><text:user-field-get text:name="City">Mintafalva</text:user-field-get></text:span><text:span text:style-name="T1">, </text:span><text:span text:style-name="T1"><text:user-field-get text:name="Street">Példa út 9</text:user-field-get></text:span><text:span text:style-name="T1">.</text:span></text:p>
          </text:section>
          <text:p text:style-name="P2"/>
        </draw:text-box>
      </draw:frame>
      <draw:frame draw:style-name="fr2" draw:name="Sender Address" text:anchor-type="page" text:anchor-page-number="1" svg:x="9.82cm" svg:y="2.02cm" svg:width="9.551cm" draw:z-index="2">
        <draw:text-box fo:min-height="2.93cm">
          <text:section text:style-name="Sect1" text:name="Sender Address">
            <text:p text:style-name="Header"><text:user-field-get text:name="Company">Mintaszerű vállalat</text:user-field-get></text:p>
            <text:p text:style-name="Header_20_right"><text:user-field-get text:name="PostCode">1234</text:user-field-get>. <text:user-field-get text:name="State"/> <text:user-field-get text:name="City">Mintafalva</text:user-field-get>, <text:user-field-get text:name="Street">Példa út 9</text:user-field-get>.</text:p>
            <text:p text:style-name="Header_20_right"><text:span text:style-name="T2">☎</text:span> <text:sender-phone-work>(222) 555-2222</text:sender-phone-work><text:span text:style-name="T2"> </text:span><text:span text:style-name="T3"></text:span> <text:sender-fax>(222) 555-1111</text:sender-fax></text:p>
            <text:p text:style-name="Header_20_right"><text:sender-email>fred_fexample@mail.egl</text:sender-email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67cm" svg:y="9.5cm" svg:width="1cm" svg:height="12cm" draw:z-index="3">
        <draw:text-box>
          <text:section text:style-name="Sect1" text:name="Bend Marks">
            <text:p text:style-name="P3"><draw:line text:anchor-type="paragraph" draw:z-index="4" draw:style-name="gr1" draw:text-style-name="P4" svg:x1="0cm" svg:y1="10.5cm" svg:x2="0.75cm" svg:y2="10.5cm"><text:p/></draw:line><draw:line text:anchor-type="paragraph" draw:z-index="5" draw:style-name="gr1" draw:text-style-name="P4" svg:x1="0cm" svg:y1="21.001cm" svg:x2="0.75cm" svg:y2="21.001cm"><text:p/></draw:line><draw:line text:anchor-type="paragraph" draw:z-index="6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3"/>
      <text:p text:style-name="Date"/>
      <text:p text:style-name="Date"><text:date style:data-style-name="N36" text:date-value="2004-03-10T10:50:44.16" text:fixed="true">2004-03-10</text:date></text:p>
      <text:section text:style-name="Sect1" text:name="Subject Line">
        <text:p text:style-name="Subject"><text:span text:style-name="T6">Tárgy: </text:span><text:span text:style-name="T7"><text:placeholder text:placeholder-type="text" text:description="Kattintson a helykitöltőre és írja felül">&lt;Írja ide a levél tárgyát&gt;</text:placeholder></text:span></text:p>
      </text:section>
      <text:p text:style-name="Opening"><text:user-field-get text:name="Salutation"/></text:p>
      <text:p text:style-name="Text_20_body"><text:placeholder text:placeholder-type="text" text:description="Kattintson a helykitöltőre és írja felül">&lt;Írja ide a levél szövegét&gt;</text:placeholder></text:p>
      <text:p text:style-name="P9"><text:user-field-get text:name="Greeting"/></text:p>
      <text:p text:style-name="P10"><text:sender-lastname>Fexample</text:sender-lastname> <text:sender-firstname>Frederick</text:sender-firstname></text:p>
      <text:p text:style-name="P12"><text:sender-position>Vice President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Lucida Sans Unicode" svg:font-family="'Lucida Sans Unicode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hu" fo:country="H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hu" fo:country="H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3.835cm" draw:z-index="7"><draw:text-box fo:min-height="2.99cm"><text:p text:style-name="P1"/><text:section text:style-name="Sect1" text:name="Company Logo"><text:p text:style-name="Frame_20_contents"><draw:frame draw:style-name="fr2" draw:name="Graphic1" text:anchor-type="paragraph" svg:width="2.448cm" svg:height="1.799cm" draw:z-index="8"><draw:image xlink:href="Pictures/2000004C0000271100001F73321ACE44.wmf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Modern</dc:title>
    <dc:description>Modern üzleti levél sans serif stílusban</dc:description>
    <meta:creation-date>2005-03-07T18:57:07</meta:creation-date>
    <dc:date>2007-12-10T12:29:12</dc:date>
    <dc:language>hu-HU</dc:language>
    <meta:editing-cycles>0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8" meta:word-count="8" meta:character-count="114"/>
  </office:meta>
</office:document-meta>
</file>