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Date" style:master-page-name="First_20_Page"/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Mintaszerű vállalat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47cm" svg:width="7.444cm" draw:z-index="0">
        <draw:text-box fo:min-height="2.512cm">
          <text:p text:style-name="Standard">&lt;LastName&gt; &lt;FirstName&gt;</text:p>
          <text:p text:style-name="Standard">&lt;Company&gt;</text:p>
          <text:p text:style-name="Standard">&lt;Zip&gt;. &lt;State&gt; &lt;City&gt;,</text:p>
          <text:p text:style-name="Standard">&lt;Street&gt;.</text:p>
        </draw:text-box>
      </draw:frame>
      <draw:frame draw:style-name="fr2" draw:name="Sender Address Repeated" text:anchor-type="page" text:anchor-page-number="1" svg:x="2.14cm" svg:y="5.549cm" svg:width="7.415cm" draw:z-index="1">
        <draw:text-box fo:min-height="0.499cm">
          <text:section text:style-name="Sect1" text:name="Sender Address Repeated">
            <text:p text:style-name="P1"><text:user-field-get text:name="Company">Mintaszerű vállalat</text:user-field-get>, <text:user-field-get text:name="PostCode">1234</text:user-field-get>. <text:user-field-get text:name="State"/> <text:user-field-get text:name="City">Mintafalva</text:user-field-get>, <text:user-field-get text:name="Street">Példa út 9</text:user-field-get>.</text:p>
          </text:section>
          <text:p text:style-name="P2"/>
        </draw:text-box>
      </draw:frame>
      <draw:frame draw:style-name="fr2" draw:name="Sender Address" text:anchor-type="page" text:anchor-page-number="1" svg:x="6.011cm" svg:y="2.02cm" svg:width="13.36cm" draw:z-index="2">
        <draw:text-box fo:min-height="2.828cm">
          <text:section text:style-name="Sect1" text:name="Sender Address">
            <text:p text:style-name="Header"><text:user-field-get text:name="Company">Mintaszerű vállalat</text:user-field-get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pan text:style-name="T1">☎</text:span> <text:sender-phone-work>(222) 555-2222</text:sender-phone-work> <text:span text:style-name="T2"></text:span> <text:sender-fax>(222) 555-1111</text:sender-fax> 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1"/>
      <text:p text:style-name="Date"/>
      <text:p text:style-name="Date"><text:date style:data-style-name="N36" text:date-value="2004-03-10T10:49:22.21" text:fixed="true">2004-03-10</text:date></text:p>
      <text:section text:style-name="Sect1" text:name="Subject Line">
        <text:p text:style-name="Subject"><text:span text:style-name="T4">Tárgy: </text:span><text:span text:style-name="T4"><text:placeholder text:placeholder-type="text" text:description="Kattintson a helykitöltőre és írja felül">&lt;Írja ide a levél tárgyát&gt;</text:placeholder></text:span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levél szövegét&gt;</text:placeholder></text:p>
      <text:p text:style-name="P9"><text:user-field-get text:name="Greeting"/></text:p>
      <text:p text:style-name="P10"><text:sender-lastname>Fexample</text:sender-lastname> <text:sender-firstname>Frederick</text:sender-firstname></text:p>
      <text:p text:style-name="P12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" fo:font-size="10pt" fo:letter-spacing="0.004cm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2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15cm" fo:border-left="none" fo:border-right="none" fo:border-top="none" fo:border-bottom="0.002cm solid #00000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2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2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3.835cm" draw:z-index="7"><draw:text-box fo:min-height="2.99cm"><text:p text:style-name="P1"/><text:section text:style-name="Sect1" text:name="Company Logo"><text:p text:style-name="Frame_20_contents"><draw:frame draw:style-name="fr2" draw:name="Graphic1" text:anchor-type="paragraph" svg:width="2.448cm" svg:height="1.799cm" draw:z-index="8"><draw:image xlink:href="Pictures/2000004C0000271100001F73321ACE44.wmf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áns</dc:title>
    <dc:description>Elegáns üzleti levél san serif stílusban</dc:description>
    <meta:creation-date>2005-03-07T19:02:45</meta:creation-date>
    <dc:date>2007-12-10T12:29:45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9" meta:character-count="120"/>
  </office:meta>
</office:document-meta>
</file>